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Verdana1" svg:font-family="Verdana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officeooo:paragraph-rsid="00099651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d62d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e0c28" style:font-size-asian="11pt" style:font-size-complex="11pt"/>
    </style:style>
    <style:style style:name="P4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Verdana" fo:font-size="11pt" fo:font-weight="bold" officeooo:rsid="00053347" officeooo:paragraph-rsid="00099651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Verdana" fo:font-size="11pt" fo:font-weight="bold" officeooo:rsid="00053347" officeooo:paragraph-rsid="000e0c28" style:font-size-asian="11pt" style:font-weight-asian="bold" style:font-size-complex="11pt" style:font-weight-complex="bold"/>
    </style:style>
    <style:style style:name="P6" style:family="paragraph" style:parent-style-name="No_20_Spacing">
      <style:paragraph-properties fo:text-align="justify" style:justify-single-word="false"/>
      <style:text-properties style:font-name="Verdana" fo:font-size="11pt" fo:font-weight="bold" officeooo:paragraph-rsid="00053347" style:font-size-asian="11pt" style:font-weight-asian="bold" style:font-size-complex="11pt"/>
    </style:style>
    <style:style style:name="P7" style:family="paragraph" style:parent-style-name="No_20_Spacing">
      <style:paragraph-properties fo:text-align="justify" style:justify-single-word="false"/>
      <style:text-properties style:font-name="Verdana" fo:font-size="11pt" fo:font-weight="bold" officeooo:paragraph-rsid="0008b6d2" style:font-size-asian="11pt" style:font-weight-asian="bold" style:font-size-complex="11pt"/>
    </style:style>
    <style:style style:name="P8" style:family="paragraph" style:parent-style-name="No_20_Spacing">
      <style:paragraph-properties fo:text-align="justify" style:justify-single-word="false"/>
      <style:text-properties style:font-name="Verdana" fo:font-size="11pt" fo:font-weight="bold" officeooo:rsid="00053347" officeooo:paragraph-rsid="00053347" style:font-size-asian="11pt" style:font-weight-asian="bold" style:font-size-complex="11pt" style:font-weight-complex="bold"/>
    </style:style>
    <style:style style:name="P9" style:family="paragraph" style:parent-style-name="No_20_Spacing">
      <style:paragraph-properties fo:text-align="justify" style:justify-single-word="false"/>
      <style:text-properties style:font-name="Verdana" fo:font-size="11pt" fo:font-weight="bold" officeooo:rsid="00053347" officeooo:paragraph-rsid="0008b6d2" style:font-size-asian="11pt" style:font-weight-asian="bold" style:font-size-complex="11pt" style:font-weight-complex="bold"/>
    </style:style>
    <style:style style:name="P10" style:family="paragraph" style:parent-style-name="No_20_Spacing">
      <style:paragraph-properties fo:text-align="justify" style:justify-single-word="false"/>
      <style:text-properties style:font-name="Verdana" fo:font-size="11pt" fo:font-weight="bold" officeooo:rsid="0006cf86" officeooo:paragraph-rsid="0006cf86" style:font-size-asian="11pt" style:font-weight-asian="bold" style:font-size-complex="11pt" style:font-weight-complex="bold"/>
    </style:style>
    <style:style style:name="P11" style:family="paragraph" style:parent-style-name="No_20_Spacing">
      <style:paragraph-properties fo:text-align="justify" style:justify-single-word="false"/>
      <style:text-properties style:font-name="Verdana" fo:font-size="11pt" fo:font-weight="bold" officeooo:rsid="0008b6d2" officeooo:paragraph-rsid="0008b6d2" style:font-size-asian="11pt" style:font-weight-asian="bold" style:font-size-complex="11pt" style:font-weight-complex="bold"/>
    </style:style>
    <style:style style:name="P12" style:family="paragraph" style:parent-style-name="No_20_Spacing">
      <style:paragraph-properties fo:text-align="start" style:justify-single-word="false"/>
      <style:text-properties style:font-name="Verdana" fo:font-size="11pt" fo:font-weight="bold" officeooo:rsid="00043a16" officeooo:paragraph-rsid="00043a16" style:font-size-asian="11pt" style:font-weight-asian="bold" style:font-size-complex="11pt" style:font-weight-complex="bold"/>
    </style:style>
    <style:style style:name="P13" style:family="paragraph" style:parent-style-name="No_20_Spacing">
      <style:paragraph-properties fo:text-align="justify" style:justify-single-word="false"/>
      <style:text-properties style:font-name="Verdana" fo:font-size="11pt" fo:font-weight="bold" officeooo:rsid="00043a16" officeooo:paragraph-rsid="00043a16" style:font-size-asian="11pt" style:font-weight-asian="bold" style:font-size-complex="11pt" style:font-weight-complex="bold"/>
    </style:style>
    <style:style style:name="P14" style:family="paragraph" style:parent-style-name="No_20_Spacing">
      <style:paragraph-properties fo:text-align="justify" style:justify-single-word="false"/>
      <style:text-properties style:font-name="Verdana" fo:font-size="11pt" fo:font-weight="bold" officeooo:rsid="00043a16" officeooo:paragraph-rsid="00053347" style:font-size-asian="11pt" style:font-weight-asian="bold" style:font-size-complex="11pt" style:font-weight-complex="bold"/>
    </style:style>
    <style:style style:name="P15" style:family="paragraph" style:parent-style-name="No_20_Spacing">
      <style:paragraph-properties fo:text-align="justify" style:justify-single-word="false"/>
      <style:text-properties style:font-name="Verdana" fo:font-size="11pt" fo:font-weight="bold" officeooo:rsid="00053347" officeooo:paragraph-rsid="00053347" style:font-size-asian="11pt" style:font-weight-asian="bold" style:font-size-complex="11pt"/>
    </style:style>
    <style:style style:name="P16" style:family="paragraph" style:parent-style-name="No_20_Spacing">
      <style:paragraph-properties fo:text-align="center" style:justify-single-word="false"/>
      <style:text-properties style:font-name="Verdana" fo:font-size="11pt" fo:font-weight="bold" officeooo:paragraph-rsid="00043a16" style:font-size-asian="11pt" style:font-weight-asian="bold" style:font-size-complex="11pt"/>
    </style:style>
    <style:style style:name="P17" style:family="paragraph" style:parent-style-name="No_20_Spacing">
      <style:paragraph-properties fo:text-align="justify" style:justify-single-word="false"/>
      <style:text-properties style:font-name="Verdana" fo:font-size="11pt" officeooo:paragraph-rsid="00053347" style:font-size-asian="11pt" style:font-size-complex="11pt"/>
    </style:style>
    <style:style style:name="P18" style:family="paragraph" style:parent-style-name="No_20_Spacing" style:list-style-name="WWNum3">
      <style:paragraph-properties fo:text-align="justify" style:justify-single-word="false"/>
      <style:text-properties style:font-name="Verdana" fo:font-size="11pt" officeooo:paragraph-rsid="0008b6d2" style:font-size-asian="11pt" style:font-size-complex="11pt"/>
    </style:style>
    <style:style style:name="P19" style:family="paragraph" style:parent-style-name="No_20_Spacing" style:list-style-name="WWNum3">
      <style:paragraph-properties fo:text-align="justify" style:justify-single-word="false"/>
      <style:text-properties style:font-name="Verdana" fo:font-size="11pt" officeooo:paragraph-rsid="00099651" style:font-size-asian="11pt" style:font-size-complex="11pt"/>
    </style:style>
    <style:style style:name="P20" style:family="paragraph" style:parent-style-name="No_20_Spacing" style:list-style-name="WWNum4">
      <style:paragraph-properties fo:text-align="justify" style:justify-single-word="false"/>
      <style:text-properties style:font-name="Verdana" fo:font-size="11pt" officeooo:paragraph-rsid="00053347" style:font-size-asian="11pt" style:font-size-complex="11pt"/>
    </style:style>
    <style:style style:name="P21" style:family="paragraph" style:parent-style-name="No_20_Spacing" style:list-style-name="WWNum4">
      <style:paragraph-properties fo:text-align="justify" style:justify-single-word="false"/>
      <style:text-properties style:font-name="Verdana" fo:font-size="11pt" officeooo:paragraph-rsid="0008b6d2" style:font-size-asian="11pt" style:font-size-complex="11pt"/>
    </style:style>
    <style:style style:name="P22" style:family="paragraph" style:parent-style-name="No_20_Spacing" style:list-style-name="WWNum4">
      <style:paragraph-properties fo:text-align="justify" style:justify-single-word="false"/>
      <style:text-properties style:font-name="Verdana" fo:font-size="11pt" officeooo:paragraph-rsid="00099651" style:font-size-asian="11pt" style:font-size-complex="11pt"/>
    </style:style>
    <style:style style:name="P23" style:family="paragraph" style:parent-style-name="No_20_Spacing" style:list-style-name="WWNum5">
      <style:paragraph-properties fo:text-align="justify" style:justify-single-word="false"/>
      <style:text-properties style:font-name="Verdana" fo:font-size="11pt" officeooo:paragraph-rsid="00053347" style:font-size-asian="11pt" style:font-size-complex="11pt"/>
    </style:style>
    <style:style style:name="P24" style:family="paragraph" style:parent-style-name="No_20_Spacing" style:list-style-name="WWNum5">
      <style:paragraph-properties fo:text-align="justify" style:justify-single-word="false"/>
      <style:text-properties style:font-name="Verdana" fo:font-size="11pt" officeooo:paragraph-rsid="0008b6d2" style:font-size-asian="11pt" style:font-size-complex="11pt"/>
    </style:style>
    <style:style style:name="P25" style:family="paragraph" style:parent-style-name="No_20_Spacing" style:list-style-name="WWNum5">
      <style:paragraph-properties fo:text-align="justify" style:justify-single-word="false"/>
      <style:text-properties style:font-name="Verdana" fo:font-size="11pt" officeooo:paragraph-rsid="00099651" style:font-size-asian="11pt" style:font-size-complex="11pt"/>
    </style:style>
    <style:style style:name="P26" style:family="paragraph" style:parent-style-name="No_20_Spacing" style:list-style-name="WWNum6">
      <style:paragraph-properties fo:text-align="justify" style:justify-single-word="false"/>
      <style:text-properties style:font-name="Verdana" fo:font-size="11pt" officeooo:paragraph-rsid="0008b6d2" style:font-size-asian="11pt" style:font-size-complex="11pt"/>
    </style:style>
    <style:style style:name="P27" style:family="paragraph" style:parent-style-name="No_20_Spacing">
      <style:paragraph-properties fo:text-align="justify" style:justify-single-word="false"/>
      <style:text-properties style:font-name="Verdana" fo:font-size="11pt" officeooo:paragraph-rsid="0006cf86" style:font-size-asian="11pt" style:font-size-complex="11pt"/>
    </style:style>
    <style:style style:name="P28" style:family="paragraph" style:parent-style-name="No_20_Spacing">
      <style:paragraph-properties fo:text-align="justify" style:justify-single-word="false"/>
      <style:text-properties style:font-name="Verdana" fo:font-size="11pt" officeooo:paragraph-rsid="0008b6d2" style:font-size-asian="11pt" style:font-size-complex="11pt"/>
    </style:style>
    <style:style style:name="P29" style:family="paragraph" style:parent-style-name="No_20_Spacing">
      <style:paragraph-properties fo:text-align="justify" style:justify-single-word="false"/>
      <style:text-properties style:font-name="Verdana" fo:font-size="11pt" officeooo:paragraph-rsid="00099651" style:font-size-asian="11pt" style:font-size-complex="11pt"/>
    </style:style>
    <style:style style:name="P30" style:family="paragraph" style:parent-style-name="No_20_Spacing">
      <style:paragraph-properties fo:text-align="justify" style:justify-single-word="false"/>
      <style:text-properties style:font-name="Verdana" fo:font-size="11pt" officeooo:paragraph-rsid="000d62d4" style:font-size-asian="11pt" style:font-size-complex="11pt"/>
    </style:style>
    <style:style style:name="P31" style:family="paragraph" style:parent-style-name="No_20_Spacing">
      <style:paragraph-properties fo:text-align="justify" style:justify-single-word="false"/>
      <style:text-properties style:font-name="Verdana" fo:font-size="11pt" officeooo:paragraph-rsid="000e0c28" style:font-size-asian="11pt" style:font-size-complex="11pt"/>
    </style:style>
    <style:style style:name="P32" style:family="paragraph" style:parent-style-name="No_20_Spacing">
      <style:paragraph-properties fo:text-align="center" style:justify-single-word="false"/>
      <style:text-properties style:font-name="Verdana" fo:font-size="11pt" officeooo:paragraph-rsid="00053347" style:font-size-asian="11pt" style:font-size-complex="11pt"/>
    </style:style>
    <style:style style:name="P33" style:family="paragraph" style:parent-style-name="No_20_Spacing">
      <style:paragraph-properties fo:text-align="center" style:justify-single-word="false"/>
      <style:text-properties style:font-name="Verdana" fo:font-size="11pt" officeooo:paragraph-rsid="0008b6d2" style:font-size-asian="11pt" style:font-size-complex="11pt"/>
    </style:style>
    <style:style style:name="P34" style:family="paragraph" style:parent-style-name="No_20_Spacing">
      <style:paragraph-properties fo:text-align="center" style:justify-single-word="false"/>
      <style:text-properties style:font-name="Verdana" fo:font-size="11pt" officeooo:paragraph-rsid="00043a16" style:font-size-asian="11pt" style:font-size-complex="11pt"/>
    </style:style>
    <style:style style:name="P35" style:family="paragraph" style:parent-style-name="No_20_Spacing">
      <style:paragraph-properties fo:text-align="start" style:justify-single-word="false"/>
      <style:text-properties style:font-name="Verdana" fo:font-size="11pt" officeooo:rsid="00043a16" officeooo:paragraph-rsid="00043a16" style:font-size-asian="11pt" style:font-size-complex="11pt"/>
    </style:style>
    <style:style style:name="P36" style:family="paragraph" style:parent-style-name="No_20_Spacing">
      <style:paragraph-properties fo:text-align="justify" style:justify-single-word="false"/>
      <style:text-properties style:font-name="Verdana" fo:font-size="11pt" fo:language="it" fo:country="IT" fo:font-weight="bold" officeooo:paragraph-rsid="00053347" style:font-size-asian="11pt" style:font-weight-asian="bold" style:font-size-complex="11pt"/>
    </style:style>
    <style:style style:name="P37" style:family="paragraph" style:parent-style-name="No_20_Spacing">
      <style:paragraph-properties fo:text-align="justify" style:justify-single-word="false"/>
      <style:text-properties style:font-name="Verdana" fo:font-size="11pt" fo:language="it" fo:country="IT" fo:font-weight="bold" officeooo:paragraph-rsid="0008b6d2" style:font-size-asian="11pt" style:font-weight-asian="bold" style:font-size-complex="11pt"/>
    </style:style>
    <style:style style:name="P38" style:family="paragraph" style:parent-style-name="No_20_Spacing">
      <style:paragraph-properties fo:text-align="start" style:justify-single-word="false"/>
      <style:text-properties style:font-name="Verdana" fo:font-size="11pt" fo:language="it" fo:country="IT" fo:font-weight="normal" officeooo:rsid="00043a16" officeooo:paragraph-rsid="00043a16" style:font-size-asian="11pt" style:font-weight-asian="normal" style:font-size-complex="11pt" style:font-weight-complex="normal"/>
    </style:style>
    <style:style style:name="P39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Verdana" fo:font-size="11pt" fo:language="it" fo:country="IT" fo:font-weight="bold" officeooo:paragraph-rsid="00053347" style:font-size-asian="11pt" style:font-weight-asian="bold" style:font-size-complex="11pt"/>
    </style:style>
    <style:style style:name="P40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Verdana" fo:font-size="11pt" fo:language="it" fo:country="IT" fo:font-weight="bold" officeooo:paragraph-rsid="0008b6d2" style:font-size-asian="11pt" style:font-weight-asian="bold" style:font-size-complex="11pt"/>
    </style:style>
    <style:style style:name="P41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Verdana" fo:font-size="11pt" fo:font-weight="bold" officeooo:paragraph-rsid="00053347" style:font-size-asian="11pt" style:font-weight-asian="bold" style:font-size-complex="11pt"/>
    </style:style>
    <style:style style:name="P42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Verdana" fo:font-size="11pt" fo:font-weight="bold" officeooo:paragraph-rsid="0008b6d2" style:font-size-asian="11pt" style:font-weight-asian="bold" style:font-size-complex="11pt"/>
    </style:style>
    <style:style style:name="P43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Verdana" fo:font-size="11pt" fo:font-weight="bold" officeooo:paragraph-rsid="00099651" style:font-size-asian="11pt" style:font-weight-asian="bold" style:font-size-complex="11pt"/>
    </style:style>
    <style:style style:name="P44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Verdana" fo:font-size="11pt" fo:font-weight="bold" officeooo:paragraph-rsid="000d62d4" style:font-size-asian="11pt" style:font-weight-asian="bold" style:font-size-complex="11pt"/>
    </style:style>
    <style:style style:name="P45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Verdana" fo:font-size="11pt" fo:font-weight="bold" officeooo:paragraph-rsid="000e0c28" style:font-size-asian="11pt" style:font-weight-asian="bold" style:font-size-complex="11pt"/>
    </style:style>
    <style:style style:name="P46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Verdana" fo:font-size="11pt" fo:font-weight="bold" officeooo:rsid="00053347" officeooo:paragraph-rsid="00053347" style:font-size-asian="11pt" style:font-weight-asian="bold" style:font-size-complex="11pt" style:font-weight-complex="bold"/>
    </style:style>
    <style:style style:name="P47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Verdana" fo:font-size="11pt" fo:font-weight="bold" officeooo:rsid="00053347" officeooo:paragraph-rsid="0008b6d2" style:font-size-asian="11pt" style:font-weight-asian="bold" style:font-size-complex="11pt" style:font-weight-complex="bold"/>
    </style:style>
    <style:style style:name="P48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Verdana" fo:font-size="11pt" officeooo:paragraph-rsid="00099651" style:font-size-asian="11pt" style:font-size-complex="11pt"/>
    </style:style>
    <style:style style:name="P49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Verdana" fo:font-size="11pt" officeooo:paragraph-rsid="000d62d4" style:font-size-asian="11pt" style:font-size-complex="11pt"/>
    </style:style>
    <style:style style:name="P50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Verdana" fo:font-size="11pt" officeooo:paragraph-rsid="000e0c28" style:font-size-asian="11pt" style:font-size-complex="11pt"/>
    </style:style>
    <style:style style:name="P51" style:family="paragraph" style:parent-style-name="No_20_Spacing">
      <style:paragraph-properties fo:margin-left="1.27cm" fo:margin-right="0cm" fo:text-align="center" style:justify-single-word="false" fo:text-indent="0cm" style:auto-text-indent="false" fo:break-before="page"/>
      <style:text-properties style:font-name="Verdana" fo:font-size="11pt" officeooo:paragraph-rsid="00099651" style:font-size-asian="11pt" style:font-size-complex="11pt"/>
    </style:style>
    <style:style style:name="P52" style:family="paragraph" style:parent-style-name="No_20_Spacing">
      <style:paragraph-properties fo:margin-left="1.27cm" fo:margin-right="0cm" fo:text-align="center" style:justify-single-word="false" fo:text-indent="0cm" style:auto-text-indent="false" fo:break-before="page"/>
      <style:text-properties style:font-name="Verdana" fo:font-size="11pt" officeooo:paragraph-rsid="000d62d4" style:font-size-asian="11pt" style:font-size-complex="11pt"/>
    </style:style>
    <style:style style:name="P53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style:font-name="Verdana" fo:font-size="11pt" officeooo:paragraph-rsid="00053347" style:font-size-asian="11pt" style:font-size-complex="11pt"/>
    </style:style>
    <style:style style:name="P54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style:font-name="Verdana" fo:font-size="11pt" officeooo:paragraph-rsid="0008b6d2" style:font-size-asian="11pt" style:font-size-complex="11pt"/>
    </style:style>
    <style:style style:name="P55" style:family="paragraph" style:parent-style-name="No_20_Spacing" style:master-page-name="Standard">
      <style:paragraph-properties fo:text-align="center" style:justify-single-word="false" style:page-number="auto"/>
      <style:text-properties style:font-name="Verdana" fo:font-size="11pt" officeooo:paragraph-rsid="00043a16" style:font-size-asian="11pt" style:font-size-complex="11pt"/>
    </style:style>
    <style:style style:name="P56" style:family="paragraph" style:parent-style-name="List_20_Paragraph" style:list-style-name="WWNum6">
      <style:paragraph-properties fo:text-align="justify" style:justify-single-word="false"/>
      <style:text-properties style:font-name="Verdana" fo:font-size="11pt" officeooo:paragraph-rsid="00053347" style:font-size-asian="11pt" style:font-size-complex="11pt"/>
    </style:style>
    <style:style style:name="P57" style:family="paragraph" style:parent-style-name="List_20_Paragraph" style:list-style-name="WWNum6">
      <style:paragraph-properties fo:text-align="justify" style:justify-single-word="false"/>
      <style:text-properties style:font-name="Verdana" fo:font-size="11pt" officeooo:paragraph-rsid="0008b6d2" style:font-size-asian="11pt" style:font-size-complex="11pt"/>
    </style:style>
    <style:style style:name="P58" style:family="paragraph" style:parent-style-name="List_20_Paragraph" style:list-style-name="WWNum6">
      <style:paragraph-properties fo:text-align="justify" style:justify-single-word="false"/>
      <style:text-properties style:font-name="Verdana" fo:font-size="11pt" officeooo:paragraph-rsid="00099651" style:font-size-asian="11pt" style:font-size-complex="11pt"/>
    </style:style>
    <style:style style:name="P59" style:family="paragraph" style:parent-style-name="List_20_Paragraph" style:list-style-name="WWNum6">
      <style:paragraph-properties fo:text-align="justify" style:justify-single-word="false"/>
      <style:text-properties style:font-name="Verdana" fo:font-size="11pt" officeooo:paragraph-rsid="000af1d2" style:font-size-asian="11pt" style:font-size-complex="11pt"/>
    </style:style>
    <style:style style:name="P60" style:family="paragraph" style:parent-style-name="List_20_Paragraph" style:list-style-name="WWNum6">
      <style:paragraph-properties fo:text-align="justify" style:justify-single-word="false"/>
      <style:text-properties style:font-name="Verdana" fo:font-size="11pt" officeooo:paragraph-rsid="000c7c40" style:font-size-asian="11pt" style:font-size-complex="11pt"/>
    </style:style>
    <style:style style:name="P61" style:family="paragraph" style:parent-style-name="List_20_Paragraph" style:list-style-name="WWNum6">
      <style:paragraph-properties fo:text-align="justify" style:justify-single-word="false"/>
      <style:text-properties style:font-name="Verdana" fo:font-size="11pt" officeooo:paragraph-rsid="000d62d4" style:font-size-asian="11pt" style:font-size-complex="11pt"/>
    </style:style>
    <style:style style:name="P62" style:family="paragraph" style:parent-style-name="List_20_Paragraph" style:list-style-name="WWNum6">
      <style:paragraph-properties fo:text-align="justify" style:justify-single-word="false"/>
      <style:text-properties style:font-name="Verdana" fo:font-size="11pt" officeooo:paragraph-rsid="000e0c28" style:font-size-asian="11pt" style:font-size-complex="11pt"/>
    </style:style>
    <style:style style:name="P63" style:family="paragraph" style:parent-style-name="List_20_Paragraph" style:list-style-name="WWNum6">
      <style:paragraph-properties fo:text-align="justify" style:justify-single-word="false"/>
      <style:text-properties style:font-name="Verdana" fo:font-size="11pt" officeooo:paragraph-rsid="000f2708" style:font-size-asian="11pt" style:font-size-complex="11pt"/>
    </style:style>
    <style:style style:name="P64" style:family="paragraph" style:parent-style-name="List_20_Paragraph" style:list-style-name="WWNum6">
      <style:paragraph-properties fo:text-align="justify" style:justify-single-word="false"/>
      <style:text-properties style:font-name="Verdana" fo:font-size="11pt" officeooo:paragraph-rsid="000fd09f" style:font-size-asian="11pt" style:font-size-complex="11pt"/>
    </style:style>
    <style:style style:name="P65" style:family="paragraph" style:parent-style-name="List_20_Paragraph">
      <style:paragraph-properties fo:text-align="justify" style:justify-single-word="false"/>
      <style:text-properties style:font-name="Verdana" fo:font-size="11pt" officeooo:paragraph-rsid="00053347" style:font-size-asian="11pt" style:font-size-complex="11pt"/>
    </style:style>
    <style:style style:name="P66" style:family="paragraph" style:parent-style-name="List_20_Paragraph">
      <style:paragraph-properties fo:text-align="justify" style:justify-single-word="false"/>
      <style:text-properties style:font-name="Verdana" fo:font-size="11pt" officeooo:paragraph-rsid="0008b6d2" style:font-size-asian="11pt" style:font-size-complex="11pt"/>
    </style:style>
    <style:style style:name="P67" style:family="paragraph" style:parent-style-name="List_20_Paragraph">
      <style:paragraph-properties fo:text-align="justify" style:justify-single-word="false"/>
      <style:text-properties style:font-name="Verdana" fo:font-size="11pt" officeooo:paragraph-rsid="00099651" style:font-size-asian="11pt" style:font-size-complex="11pt"/>
    </style:style>
    <style:style style:name="P68" style:family="paragraph" style:parent-style-name="List_20_Paragraph">
      <style:paragraph-properties fo:text-align="justify" style:justify-single-word="false"/>
      <style:text-properties style:font-name="Verdana" fo:font-size="11pt" officeooo:paragraph-rsid="000d62d4" style:font-size-asian="11pt" style:font-size-complex="11pt"/>
    </style:style>
    <style:style style:name="P69" style:family="paragraph" style:parent-style-name="List_20_Paragraph">
      <style:paragraph-properties fo:text-align="justify" style:justify-single-word="false"/>
      <style:text-properties style:font-name="Verdana" fo:font-size="11pt" officeooo:paragraph-rsid="000e0c28" style:font-size-asian="11pt" style:font-size-complex="11pt"/>
    </style:style>
    <style:style style:name="P70" style:family="paragraph" style:parent-style-name="List_20_Paragraph" style:list-style-name="WWNum6">
      <style:paragraph-properties fo:text-align="justify" style:justify-single-word="false"/>
      <style:text-properties style:font-name="Verdana" fo:font-size="11pt" fo:font-weight="bold" officeooo:rsid="00099651" officeooo:paragraph-rsid="000af1d2" style:font-size-asian="11pt" style:font-weight-asian="bold" style:font-size-complex="11pt" style:font-weight-complex="bold"/>
    </style:style>
    <style:style style:name="P71" style:family="paragraph" style:parent-style-name="List_20_Paragraph" style:list-style-name="WWNum6">
      <style:paragraph-properties fo:text-align="justify" style:justify-single-word="false"/>
      <style:text-properties style:font-name="Verdana" fo:font-size="11pt" fo:font-weight="bold" officeooo:rsid="00099651" officeooo:paragraph-rsid="000d62d4" style:font-size-asian="11pt" style:font-weight-asian="bold" style:font-size-complex="11pt" style:font-weight-complex="bold"/>
    </style:style>
    <style:style style:name="P72" style:family="paragraph" style:parent-style-name="List_20_Paragraph" style:list-style-name="WWNum6">
      <style:paragraph-properties fo:text-align="justify" style:justify-single-word="false"/>
      <style:text-properties style:font-name="Verdana" fo:font-size="11pt" fo:font-weight="bold" officeooo:rsid="00099651" officeooo:paragraph-rsid="000f08ce" style:font-size-asian="11pt" style:font-weight-asian="bold" style:font-size-complex="11pt" style:font-weight-complex="bold"/>
    </style:style>
    <style:style style:name="P73" style:family="paragraph" style:parent-style-name="List_20_Paragraph" style:list-style-name="WWNum6">
      <style:paragraph-properties fo:text-align="justify" style:justify-single-word="false"/>
      <style:text-properties style:font-name="Verdana" fo:font-size="11pt" fo:font-weight="bold" officeooo:rsid="00099651" officeooo:paragraph-rsid="000f2708" style:font-size-asian="11pt" style:font-weight-asian="bold" style:font-size-complex="11pt" style:font-weight-complex="bold"/>
    </style:style>
    <style:style style:name="P74" style:family="paragraph" style:parent-style-name="List_20_Paragraph" style:list-style-name="WWNum6">
      <style:paragraph-properties fo:text-align="justify" style:justify-single-word="false"/>
      <style:text-properties style:font-name="Verdana" fo:font-size="11pt" fo:font-weight="bold" officeooo:rsid="00099651" officeooo:paragraph-rsid="000fd09f" style:font-size-asian="11pt" style:font-weight-asian="bold" style:font-size-complex="11pt" style:font-weight-complex="bold"/>
    </style:style>
    <style:style style:name="P75" style:family="paragraph" style:parent-style-name="List_20_Paragraph" style:list-style-name="WWNum6">
      <style:paragraph-properties fo:text-align="justify" style:justify-single-word="false"/>
      <style:text-properties style:font-name="Verdana" fo:font-size="11pt" fo:font-weight="bold" officeooo:rsid="000af1d2" officeooo:paragraph-rsid="000af1d2" style:font-size-asian="11pt" style:font-weight-asian="bold" style:font-size-complex="11pt" style:font-weight-complex="bold"/>
    </style:style>
    <style:style style:name="P76" style:family="paragraph" style:parent-style-name="List_20_Paragraph" style:list-style-name="WWNum6">
      <style:paragraph-properties fo:text-align="justify" style:justify-single-word="false"/>
      <style:text-properties style:font-name="Verdana" fo:font-size="11pt" fo:font-weight="bold" officeooo:rsid="000af1d2" officeooo:paragraph-rsid="000d62d4" style:font-size-asian="11pt" style:font-weight-asian="bold" style:font-size-complex="11pt" style:font-weight-complex="bold"/>
    </style:style>
    <style:style style:name="P77" style:family="paragraph" style:parent-style-name="List_20_Paragraph" style:list-style-name="WWNum6">
      <style:paragraph-properties fo:text-align="justify" style:justify-single-word="false"/>
      <style:text-properties style:font-name="Verdana" fo:font-size="11pt" fo:font-weight="bold" officeooo:rsid="000c7c40" officeooo:paragraph-rsid="000c7c40" style:font-size-asian="11pt" style:font-weight-asian="bold" style:font-size-complex="11pt" style:font-weight-complex="bold"/>
    </style:style>
    <style:style style:name="P78" style:family="paragraph" style:parent-style-name="List_20_Paragraph" style:list-style-name="WWNum6">
      <style:paragraph-properties fo:text-align="justify" style:justify-single-word="false"/>
      <style:text-properties style:font-name="Verdana" fo:font-size="11pt" fo:font-weight="bold" officeooo:rsid="000c7c40" officeooo:paragraph-rsid="000d62d4" style:font-size-asian="11pt" style:font-weight-asian="bold" style:font-size-complex="11pt" style:font-weight-complex="bold"/>
    </style:style>
    <style:style style:name="P79" style:family="paragraph" style:parent-style-name="List_20_Paragraph" style:list-style-name="WWNum6">
      <style:paragraph-properties fo:text-align="justify" style:justify-single-word="false"/>
      <style:text-properties style:font-name="Verdana" fo:font-size="11pt" fo:font-weight="bold" officeooo:rsid="000c7c40" officeooo:paragraph-rsid="0010f87d" style:font-size-asian="11pt" style:font-weight-asian="bold" style:font-size-complex="11pt" style:font-weight-complex="bold"/>
    </style:style>
    <style:style style:name="P80" style:family="paragraph" style:parent-style-name="List_20_Paragraph" style:list-style-name="WWNum6">
      <style:paragraph-properties fo:text-align="justify" style:justify-single-word="false"/>
      <style:text-properties style:font-name="Verdana" fo:font-size="11pt" fo:font-weight="bold" officeooo:rsid="000e0c28" officeooo:paragraph-rsid="000e0c28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43a16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cf86" style:font-weight-asian="bold" style:font-weight-complex="bold"/>
    </style:style>
    <style:style style:name="T5" style:family="text">
      <style:text-properties fo:font-weight="bold" officeooo:rsid="00099651" style:font-weight-asian="bold" style:font-weight-complex="bold"/>
    </style:style>
    <style:style style:name="T6" style:family="text">
      <style:text-properties fo:font-weight="bold" officeooo:rsid="000af1d2" style:font-weight-asian="bold" style:font-weight-complex="bold"/>
    </style:style>
    <style:style style:name="T7" style:family="text">
      <style:text-properties fo:font-weight="bold" officeooo:rsid="0009bcb1" style:font-weight-asian="bold" style:font-weight-complex="bold"/>
    </style:style>
    <style:style style:name="T8" style:family="text">
      <style:text-properties fo:font-weight="bold" officeooo:rsid="00053347" style:font-weight-asian="bold"/>
    </style:style>
    <style:style style:name="T9" style:family="text">
      <style:text-properties fo:font-weight="bold" officeooo:rsid="00099651" style:font-weight-asian="bold"/>
    </style:style>
    <style:style style:name="T10" style:family="text">
      <style:text-properties fo:font-weight="bold" officeooo:rsid="0009bcb1" style:font-weight-asian="bold"/>
    </style:style>
    <style:style style:name="T11" style:family="text">
      <style:text-properties fo:font-weight="bold" officeooo:rsid="000af1d2" style:font-weight-asian="bold"/>
    </style:style>
    <style:style style:name="T12" style:family="text">
      <style:text-properties fo:font-weight="bold" officeooo:rsid="000c7c40" style:font-weight-asian="bold"/>
    </style:style>
    <style:style style:name="T13" style:family="text">
      <style:text-properties fo:font-weight="bold" officeooo:rsid="000d62d4" style:font-weight-asian="bold"/>
    </style:style>
    <style:style style:name="T14" style:family="text">
      <style:text-properties fo:font-weight="bold" officeooo:rsid="000e0c28" style:font-weight-asian="bold"/>
    </style:style>
    <style:style style:name="T15" style:family="text">
      <style:text-properties fo:font-weight="bold" officeooo:rsid="000f08ce" style:font-weight-asian="bold"/>
    </style:style>
    <style:style style:name="T16" style:family="text">
      <style:text-properties fo:font-weight="bold" officeooo:rsid="000f2708" style:font-weight-asian="bold"/>
    </style:style>
    <style:style style:name="T17" style:family="text">
      <style:text-properties fo:font-weight="bold" officeooo:rsid="000fd09f" style:font-weight-asian="bold"/>
    </style:style>
    <style:style style:name="T18" style:family="text">
      <style:text-properties fo:font-weight="bold" officeooo:rsid="0010f87d" style:font-weight-asian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53347" style:font-weight-asian="normal" style:font-weight-complex="normal"/>
    </style:style>
    <style:style style:name="T21" style:family="text">
      <style:text-properties fo:font-weight="normal" officeooo:rsid="0006cf86" style:font-weight-asian="normal" style:font-weight-complex="normal"/>
    </style:style>
    <style:style style:name="T22" style:family="text">
      <style:text-properties fo:font-weight="normal" officeooo:rsid="0009bcb1" style:font-weight-asian="normal" style:font-weight-complex="normal"/>
    </style:style>
    <style:style style:name="T23" style:family="text">
      <style:text-properties fo:font-weight="normal" officeooo:rsid="000af1d2" style:font-weight-asian="normal" style:font-weight-complex="normal"/>
    </style:style>
    <style:style style:name="T24" style:family="text">
      <style:text-properties fo:font-weight="normal" officeooo:rsid="00099651" style:font-weight-asian="normal" style:font-weight-complex="normal"/>
    </style:style>
    <style:style style:name="T25" style:family="text">
      <style:text-properties fo:font-weight="normal" officeooo:rsid="000c7c40" style:font-weight-asian="normal" style:font-weight-complex="normal"/>
    </style:style>
    <style:style style:name="T26" style:family="text">
      <style:text-properties fo:font-weight="normal" officeooo:rsid="000d62d4" style:font-weight-asian="normal" style:font-weight-complex="normal"/>
    </style:style>
    <style:style style:name="T27" style:family="text">
      <style:text-properties fo:font-weight="normal" officeooo:rsid="000f08ce" style:font-weight-asian="normal" style:font-weight-complex="normal"/>
    </style:style>
    <style:style style:name="T28" style:family="text">
      <style:text-properties fo:font-weight="normal" officeooo:rsid="000f2708" style:font-weight-asian="normal" style:font-weight-complex="normal"/>
    </style:style>
    <style:style style:name="T29" style:family="text">
      <style:text-properties fo:font-weight="normal" officeooo:rsid="000fd09f" style:font-weight-asian="normal" style:font-weight-complex="normal"/>
    </style:style>
    <style:style style:name="T30" style:family="text">
      <style:text-properties fo:font-weight="normal" officeooo:rsid="0010f87d" style:font-weight-asian="normal" style:font-weight-complex="normal"/>
    </style:style>
    <style:style style:name="T31" style:family="text">
      <style:text-properties fo:language="it" fo:country="IT"/>
    </style:style>
    <style:style style:name="T32" style:family="text">
      <style:text-properties fo:language="it" fo:country="IT" fo:font-weight="normal" style:font-weight-asian="normal" style:font-weight-complex="normal"/>
    </style:style>
    <style:style style:name="T33" style:family="text">
      <style:text-properties fo:language="it" fo:country="IT" fo:font-weight="normal" officeooo:rsid="0006cf86" style:font-weight-asian="normal" style:font-weight-complex="normal"/>
    </style:style>
    <style:style style:name="T34" style:family="text">
      <style:text-properties fo:language="it" fo:country="IT" fo:font-weight="normal" officeooo:rsid="0008b6d2" style:font-weight-asian="normal" style:font-weight-complex="normal"/>
    </style:style>
    <style:style style:name="T35" style:family="text">
      <style:text-properties fo:language="it" fo:country="IT" fo:font-weight="normal" fo:background-color="#ffffff" loext:char-shading-value="0" style:font-weight-asian="normal" style:font-weight-complex="normal"/>
    </style:style>
    <style:style style:name="T36" style:family="text">
      <style:text-properties fo:language="it" fo:country="IT" fo:font-weight="normal" officeooo:rsid="00053347" fo:background-color="#ffffff" loext:char-shading-value="0" style:font-weight-asian="normal" style:font-weight-complex="normal"/>
    </style:style>
    <style:style style:name="T37" style:family="text">
      <style:text-properties fo:language="it" fo:country="IT" fo:background-color="#ffffff" loext:char-shading-value="0"/>
    </style:style>
    <style:style style:name="T38" style:family="text">
      <style:text-properties fo:language="it" fo:country="IT" fo:font-weight="bold" fo:background-color="#ffffff" loext:char-shading-value="0" style:font-weight-asian="bold" style:font-weight-complex="normal"/>
    </style:style>
    <style:style style:name="T39" style:family="text">
      <style:text-properties fo:language="it" fo:country="IT" fo:font-weight="bold" style:font-weight-asian="bold"/>
    </style:style>
    <style:style style:name="T40" style:family="text">
      <style:text-properties fo:language="it" fo:country="IT" fo:font-weight="bold" officeooo:rsid="0006cf86" style:font-weight-asian="bold" style:font-weight-complex="bold"/>
    </style:style>
    <style:style style:name="T41" style:family="text">
      <style:text-properties fo:language="it" fo:country="IT" fo:font-weight="bold" officeooo:rsid="0008b6d2" style:font-weight-asian="bold" style:font-weight-complex="bold"/>
    </style:style>
    <style:style style:name="T42" style:family="text">
      <style:text-properties fo:language="it" fo:country="IT" fo:font-weight="bold" officeooo:rsid="0008b6d2" style:font-weight-asian="bold"/>
    </style:style>
    <style:style style:name="T43" style:family="text">
      <style:text-properties fo:language="it" fo:country="IT" officeooo:rsid="000d62d4"/>
    </style:style>
    <style:style style:name="T44" style:family="text">
      <style:text-properties officeooo:rsid="0009bcb1"/>
    </style:style>
    <style:style style:name="T45" style:family="text">
      <style:text-properties officeooo:rsid="000af1d2"/>
    </style:style>
    <style:style style:name="T46" style:family="text">
      <style:text-properties officeooo:rsid="000c7c40"/>
    </style:style>
    <style:style style:name="T47" style:family="text">
      <style:text-properties style:font-name="Verdana1" officeooo:rsid="000c7c40"/>
    </style:style>
    <style:style style:name="T48" style:family="text">
      <style:text-properties style:font-name="Verdana1" fo:font-weight="normal" style:font-weight-asian="normal" style:font-weight-complex="normal"/>
    </style:style>
    <style:style style:name="T49" style:family="text">
      <style:text-properties style:font-name="Verdana1" fo:font-weight="normal" officeooo:rsid="000d62d4" style:font-weight-asian="normal" style:font-weight-complex="normal"/>
    </style:style>
    <style:style style:name="T50" style:family="text">
      <style:text-properties style:font-name="Verdana1" fo:font-weight="normal" officeooo:rsid="000f2708" style:font-weight-asian="normal" style:font-weight-complex="normal"/>
    </style:style>
    <style:style style:name="T51" style:family="text">
      <style:text-properties style:font-name="Verdana1" officeooo:rsid="000d62d4"/>
    </style:style>
    <style:style style:name="T52" style:family="text">
      <style:text-properties officeooo:rsid="000d62d4"/>
    </style:style>
    <style:style style:name="T53" style:family="text">
      <style:text-properties officeooo:rsid="000e0c28"/>
    </style:style>
    <style:style style:name="T54" style:family="text">
      <style:text-properties officeooo:rsid="000f08ce"/>
    </style:style>
    <style:style style:name="T55" style:family="text">
      <style:text-properties officeooo:rsid="000f27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">CRITERI DI VALUTAZIONE DELLA LINGUA INGLESE</text:span></text:p>
      <text:p text:style-name="P34"><text:span text:style-name="T18">a.s.</text:span><text:span text:style-name="T1"> 20</text:span><text:span text:style-name="T2">20/</text:span><text:span text:style-name="T1">20</text:span><text:span text:style-name="T2">21</text:span></text:p>
      <text:p text:style-name="P16"/>
      <text:p text:style-name="P34"><text:span text:style-name="T1">Criteri di valutazione per la classe I</text:span></text:p>
      <text:p text:style-name="P34"><text:span text:style-name="T1"/></text:p>
      <text:p text:style-name="P34"><text:span text:style-name="T1"/></text:p>
      <text:p text:style-name="P35"><text:span text:style-name="T1">ASCOLTO CON COMPRENSIONE</text:span></text:p>
      <text:p text:style-name="P35"><text:span text:style-name="T1"/></text:p>
      <text:p text:style-name="P35"><text:span text:style-name="T1">Ottimo: </text:span><text:span text:style-name="T19">comprende da solo e velocemente le parole e le frasi brevi ascoltando la riproduzione sonora, audio-visiva o l'insegnante.</text:span></text:p>
      <text:p text:style-name="P35"><text:span text:style-name="T19"/></text:p>
      <text:p text:style-name="P12">Molto buono: <text:span text:style-name="T19">comprende le parole e brevi <text:s/>o indicazioni ascoltando la riproduzione sonora, audio-visiva o l'insegnante, con un piccolo aiuto o sostegno dell'insegnante stesso.</text:span></text:p>
      <text:p text:style-name="P38"/>
      <text:p text:style-name="P13">Buono: <text:span text:style-name="T19">comprende parzialmente le parole, le espressioni e le indicazioni, ascoltando la riproduzione sonora, audio-visiva o l'insegnante, sebbene dopo qualche ripetizione.</text:span></text:p>
      <text:p text:style-name="P13"><text:span text:style-name="T19"/></text:p>
      <text:p text:style-name="P13">Sufficiente: <text:span text:style-name="T19">comprende un scarso numero di parole, espressioni o ordini ascoltando la riproduzione sonora, audio-visiva o l'insegnante <text:s/>con parecchie ripetizioni ed indicazioni da parte dell'insegnante.</text:span></text:p>
      <text:p text:style-name="P13"><text:span text:style-name="T19"/></text:p>
      <text:p text:style-name="P13"><text:span text:style-name="T19"/></text:p>
      <text:p text:style-name="P13">PRODUZIONE ORALE</text:p>
      <text:p text:style-name="P13"/>
      <text:p text:style-name="P13">Ottimo: <text:span text:style-name="T19">l'alunno </text:span><text:span text:style-name="T32">è attivo nella riproduzione delle poesie e di brevi dialoghi, con un’intonazione e una pronuncia corretta. Nomina i concetti assimilati </text:span><text:span text:style-name="T35">autonomamente.</text:span></text:p>
      <text:p text:style-name="P13"><text:span text:style-name="T35"/></text:p>
      <text:p text:style-name="P14"><text:span text:style-name="T37">Molto buono: </text:span><text:span text:style-name="T36">l</text:span><text:span text:style-name="T35">'alunno si esprime con incertezza sebbene correttamente. Necessita di piccolo supporto. I messaggi vengono compresi per intero.</text:span></text:p>
      <text:p text:style-name="P14"><text:span text:style-name="T35"/></text:p>
      <text:p text:style-name="P8"><text:span text:style-name="T37">Buono: </text:span><text:span text:style-name="T35">presenta difficoltà nella pronuncia e nell'intonazione sebbene sia nel complesso ancor sempre comprensibile. Ha assimilato parzialmente le strutture linguistiche.</text:span></text:p>
      <text:p text:style-name="P8"><text:span text:style-name="T35"/></text:p>
      <text:p text:style-name="P8"><text:span text:style-name="T37">Sufficiente: </text:span><text:span text:style-name="T35">si esprime necessitando di costanti correzioni ed aiuto. Risponde alle domande brevemente senza la struttura della frase, con grandi errori di pronuncia.</text:span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oft-page-break/><text:span text:style-name="T1">Criteri di valutazione per la classe II</text:span></text:p>
      <text:p text:style-name="P6"/>
      <text:p text:style-name="P6"/>
      <text:p text:style-name="P15">ASCOLTO CON COMPRENSIONE</text:p>
      <text:p text:style-name="P15"/>
      <text:p text:style-name="P17"><text:span text:style-name="T1">O</text:span><text:span text:style-name="T8">ttimo: </text:span><text:span text:style-name="T20">comprende velocemente e autonomamente le parole e le espressioni brevi ascoltando la riproduzione sonora, audio-visiva o l'insegnante.</text:span></text:p>
      <text:p text:style-name="P17"><text:span text:style-name="T20"/></text:p>
      <text:p text:style-name="P8">Molto buono:<text:span text:style-name="T19"> </text:span><text:span text:style-name="T21">c</text:span><text:span text:style-name="T19">omprende le parole e brevi espressioni o indicazioni ascoltando la riproduzione sonora, audio-visiva o l'insegnante, con un piccolo aiuto o sostegno dell'insegnante stesso.</text:span></text:p>
      <text:p text:style-name="P8"><text:span text:style-name="T19"/></text:p>
      <text:p text:style-name="P10">Buono:<text:span text:style-name="T19"> comprende le parole, parzialmente comprende le espressioni o le indicazioni, ascoltando la riproduzione sonora, audio-visiva o l'insegnante, sebbene dopo qualche ripetizione.</text:span></text:p>
      <text:p text:style-name="P10"><text:span text:style-name="T19"/></text:p>
      <text:p text:style-name="P10">Sufficiente:<text:span text:style-name="T19"> comprende un scarso numero di parole, espressioni o ordini ascoltando la riproduzione sonora, audio-visiva o l'insegnante <text:s/>con parecchie ripetizioni ed indicazioni da parte dell'insegnante.</text:span></text:p>
      <text:p text:style-name="P10"><text:span text:style-name="T19"/></text:p>
      <text:p text:style-name="P10"><text:span text:style-name="T19"/></text:p>
      <text:p text:style-name="P10">LETTURA CON COMPRENSIONE</text:p>
      <text:p text:style-name="P10"/>
      <text:p text:style-name="P27"><text:span text:style-name="T4">Ottimo: </text:span><text:span text:style-name="T21">c</text:span>omprende i brani letti. Riconosce autonomamente le parole o le espressioni brevi nei titoli, nei nomi, nelle schede o brevi brani e li riproduce correttamente.</text:p>
      <text:p text:style-name="P27"/>
      <text:p text:style-name="P10">Molto buono:<text:span text:style-name="T19"> r</text:span><text:span text:style-name="T32">iconosce le parole o espressioni brevi nei titoli, nei nomi, nelle schede o brani brevi e li riproduce correttamente con un piccolo aiuto da parte dell’insegnante.</text:span><text:span text:style-name="T19"> </text:span></text:p>
      <text:p text:style-name="P10"><text:span text:style-name="T19"/></text:p>
      <text:p text:style-name="P10">Buono:<text:span text:style-name="T19"> <text:s/>comprende le parole, parzialmente comprende le espressioni o le indicazioni, ascoltando la riproduzione sonora, audio-visiva o l'insegnante, sebbene dopo qualche ripetizione.</text:span></text:p>
      <text:p text:style-name="P10"><text:span text:style-name="T19"/></text:p>
      <text:p text:style-name="P10">Sufficiente:<text:span text:style-name="T19"> <text:s/>n</text:span><text:span text:style-name="T32">on riconosce la riproduzione, sia nei titoli, nomi, schede o brevi brani, ma riproduce le parole o le espressioni solamente tramite un notevole aiuto da parte dell’insegnante. </text:span></text:p>
      <text:p text:style-name="P10"><text:span text:style-name="T32"/></text:p>
      <text:p text:style-name="P10"><text:span text:style-name="T32"/></text:p>
      <text:p text:style-name="P10"><text:span text:style-name="T31">PRODUZIONE ORALE</text:span></text:p>
      <text:p text:style-name="P10"><text:span text:style-name="T31"/></text:p>
      <text:p text:style-name="P27"><text:span text:style-name="T40">Ottimo:</text:span><text:span text:style-name="T33"> </text:span>l'alunno <text:span text:style-name="T31">è attivo nella conversazione, con la pronuncia e l’intonazione corretta.</text:span></text:p>
      <text:p text:style-name="P27"><text:span text:style-name="T31"/></text:p>
      <text:p text:style-name="P10"><text:span text:style-name="T31">Molto buono:</text:span><text:span text:style-name="T32"> l'alunno si esprime con incertezza sebbene correttamente. Necessita di piccolo supporto. I messaggi vengono compresi per intero.</text:span></text:p>
      <text:p text:style-name="P10"><text:span text:style-name="T32"/></text:p>
      <text:p text:style-name="P10"><text:span text:style-name="T31">Buono: </text:span><text:span text:style-name="T32">presenta difficoltà nella pronuncia e nell'intonazione sebbene sia nel complesso ancor sempre comprensibile. Ha assimilato parzialmente le strutture linguistiche. </text:span></text:p>
      <text:p text:style-name="P10"><text:span text:style-name="T32"/></text:p>
      <text:p text:style-name="P10"><text:span text:style-name="T31">Sufficiente:</text:span><text:span text:style-name="T32"> <text:s/>si esprime necessitando di costanti correzioni ed aiuto. Risponde alle domande brevemente senza la struttura della frase, con grandi errori di pronuncia.</text:span></text:p>
      <text:p text:style-name="P10"><text:span text:style-name="T32"/></text:p>
      <text:p text:style-name="P10"><text:soft-page-break/><text:span text:style-name="T32"/></text:p>
      <text:p text:style-name="P11"><text:span text:style-name="T31">PRODUZIONE SCRITTA</text:span></text:p>
      <text:p text:style-name="P11"><text:span text:style-name="T31"/></text:p>
      <text:p text:style-name="P28"><text:span text:style-name="T41">Ottimo:</text:span><text:span text:style-name="T34"> <text:s/>s</text:span>i esprime correttamente per iscritto senza maggiori errori di ortografia. Ricopia le parole e le frasi brevi senza errori e le completa. Svolge tutti i compiti scritti e le attività regolarmente.</text:p>
      <text:p text:style-name="P36"/>
      <text:p text:style-name="P28"><text:span text:style-name="T42">Molto buono:</text:span><text:span text:style-name="T34"> <text:s/>s</text:span>i esprime correttamente per iscritto senza maggiori errori di ortografia che non influiscono sulla comprensione del messaggio.</text:p>
      <text:p text:style-name="P36"/>
      <text:p text:style-name="P28"><text:span text:style-name="T42">Buono:</text:span><text:span text:style-name="T34"> <text:s/>l</text:span><text:span text:style-name="T32">’alunno</text:span><text:span text:style-name="T31"> non può esprimersi correttamente senza aiuto e fa dei grossi errori che delle volte influiscono sulla comprensione dei messaggi. E’ visibile lo sforzo nonostante tutto.</text:span></text:p>
      <text:p text:style-name="P17"><text:span text:style-name="T39"/></text:p>
      <text:p text:style-name="P17"><text:span text:style-name="T42">Sufficiente:</text:span><text:span text:style-name="T34"> <text:s/>d</text:span><text:span text:style-name="T32">urante</text:span><text:span text:style-name="T31"> l’ora lavora con l’aiuto costante dell’insegnante. Fa spesso dei grossi errori di ortografia.</text:span></text:p>
      <text:p text:style-name="P36"/>
      <text:p text:style-name="P6"/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oft-page-break/><text:span text:style-name="T1">Criteri di valutazione per la classe III </text:span></text:p>
      <text:p text:style-name="P32"><text:span text:style-name="T1"/></text:p>
      <text:p text:style-name="P6"/>
      <text:p text:style-name="P17"><text:span text:style-name="T1">OTTIMO</text:span></text:p>
      <text:list xml:id="list3809549625" text:style-name="WWNum4">
        <text:list-item>
          <text:p text:style-name="P21"><text:span text:style-name="T2">ASCOLTO CON COMPRENSIONE</text:span>: Comprende per intero le domande e le indicazioni ed applica il sapere. L'interesse e le capacit<text:span text:style-name="T31">à sono sviluppate al massimo livello.</text:span></text:p>
        </text:list-item>
      </text:list>
      <text:p text:style-name="P39"/>
      <text:list xml:id="list200711321459115" text:continue-numbering="true" text:style-name="WWNum4">
        <text:list-item>
          <text:p text:style-name="P21"><text:span text:style-name="T4">LETTURA CON COMPRENSIONE</text:span>: Percepisce il significato delle parole e delle espressioni nuove da solo, deducendo logicamente. Sa più del previsto.</text:p>
        </text:list-item>
      </text:list>
      <text:p text:style-name="P39"/>
      <text:list xml:id="list200712077112473" text:continue-numbering="true" text:style-name="WWNum4">
        <text:list-item>
          <text:p text:style-name="P22"><text:span text:style-name="T40">PRODUZIONE ORALE</text:span>: Ha assimilato completamente il lessico imparato; forma le frasi scorrevolmente ed autonomamente, basate sul lessico svolto. Risponde alle domande correttamente con risposte intere.</text:p>
        </text:list-item>
      </text:list>
      <text:p text:style-name="P39"/>
      <text:list xml:id="list200713061583293" text:continue-numbering="true" text:style-name="WWNum4">
        <text:list-item>
          <text:p text:style-name="P22"><text:span text:style-name="T41">PRODUZIONE SCRITTA</text:span>: Ricopia le parole e le frasi senza errori. Completa brevi brani senza commettere errori, fa e risponde alle domande, descrive e scrive messaggi semplici.</text:p>
          <text:p text:style-name="P20"/>
        </text:list-item>
      </text:list>
      <text:p text:style-name="P17"/>
      <text:p text:style-name="P17"><text:span text:style-name="T39">MOLTO BUONO</text:span></text:p>
      <text:list xml:id="list200712662568020" text:continue-numbering="true" text:style-name="WWNum4">
        <text:list-item>
          <text:p text:style-name="P21"><text:span text:style-name="T2">ASCOLTO CON COMPRENSIONE</text:span>: Comprende le indicazioni, le domande, le parole, le frasi semplici. <text:s/>Si impegna molto ad imparare i contenuti che non conosce. Cerca l'aiuto dell'insegnante o trova da solo il significato nel dizionario. Comprende pure le frasi complesse.</text:p>
        </text:list-item>
      </text:list>
      <text:p text:style-name="P39"/>
      <text:list xml:id="list3377169943" text:style-name="WWNum5">
        <text:list-item>
          <text:p text:style-name="P24"><text:span text:style-name="T4">LETTURA CON COMPRENSIONE</text:span>: Assimila il lessico svolto per intero e formula le frasi basate sul lessico svolto commettendo piccoli errori.</text:p>
        </text:list-item>
      </text:list>
      <text:p text:style-name="P39"/>
      <text:list xml:id="list200711276848196" text:continue-numbering="true" text:style-name="WWNum5">
        <text:list-item>
          <text:p text:style-name="P25"><text:span text:style-name="T40">PRODUZIONE ORALE</text:span>: Risponde alle domande poste con le risposte complete e commettendo pochi errori. Legge i testi svolti commettendo pochi errori. <text:s text:c="2"/></text:p>
        </text:list-item>
      </text:list>
      <text:p text:style-name="P39"/>
      <text:list xml:id="list200711707252409" text:continue-numbering="true" text:style-name="WWNum5">
        <text:list-item>
          <text:p text:style-name="P25"><text:span text:style-name="T41">PRODUZIONE SCRITTA</text:span>: Ricopia le parole e le frasi commettendo pochi errori. Completa dei brevi brani commettendo pochi errori, pone le domande e risponde alle stesse, descrive e scrive semplici messaggi.</text:p>
          <text:p text:style-name="P23"/>
        </text:list-item>
      </text:list>
      <text:p text:style-name="P17"/>
      <text:p text:style-name="P17"><text:s/><text:span text:style-name="T39">BUONO</text:span></text:p>
      <text:list xml:id="list3950778717" text:style-name="WWNum3">
        <text:list-item>
          <text:p text:style-name="P18"><text:span text:style-name="T2">ASCOLTO CON COMPRENSIONE</text:span><text:span text:style-name="T1">: </text:span>Comprende le parole basilari e le frasi conosciute che riguardano loro stessi e l'ambiente circostante quando l'interlocutore parla lentamente e chiaramente.</text:p>
        </text:list-item>
      </text:list>
      <text:p text:style-name="P39"/>
      <text:list xml:id="list200711489497641" text:continue-numbering="true" text:style-name="WWNum3">
        <text:list-item>
          <text:p text:style-name="P18"><text:span text:style-name="T4">LETTURA CON COMPRENSIONE</text:span><text:span text:style-name="T1">:</text:span><text:span text:style-name="T39"> </text:span><text:span text:style-name="T31">Comprende brani brevi e molto semplici di temi conosciuti. Riconosce nomi conosciuti, parole e frasi semplici (sui pannelli, opuscoli, schede…)</text:span></text:p>
        </text:list-item>
      </text:list>
      <text:p text:style-name="P39"/>
      <text:list xml:id="list200712814149617" text:continue-numbering="true" text:style-name="WWNum3">
        <text:list-item>
          <text:p text:style-name="P19"><text:span text:style-name="T40">PRODUZIONE ORALE</text:span>: Ha assimilato parzialmente il lessico svolto e compone le frasi basate sul lessico svolto con l'aiuto dell'insegnante.</text:p>
        </text:list-item>
      </text:list>
      <text:p text:style-name="P39"/>
      <text:list xml:id="list200711768343312" text:continue-numbering="true" text:style-name="WWNum3">
        <text:list-item>
          <text:p text:style-name="P19"><text:span text:style-name="T41">PRODUZIONE SCRITTA</text:span><text:span text:style-name="T39">: </text:span><text:span text:style-name="T31">Ricopia le parole e le frasi commettendo parecchi errori, completa i testi brevi, pone e risponde alle domande, descrive, scrive messaggi semplici.</text:span></text:p>
          <text:p text:style-name="P19"><text:span text:style-name="T31"/></text:p>
        </text:list-item>
      </text:list>
      <text:p text:style-name="P36"/>
      <text:p text:style-name="P17"><text:soft-page-break/><text:span text:style-name="T39">SUFFICIENTE</text:span><text:span text:style-name="T31"> <text:s/></text:span></text:p>
      <text:list xml:id="list3719084246" text:style-name="WWNum6">
        <text:list-item>
          <text:p text:style-name="P26"><text:span text:style-name="T2">ASCOLTO CON COMPRENSIONE</text:span><text:span text:style-name="T1">: </text:span>Presenta difficolt<text:span text:style-name="T31">à nella comprensione delle parole, delle frasi basilari, delle indicazioni dell’insegnante. Interesse e capacità ridotti.</text:span></text:p>
        </text:list-item>
      </text:list>
      <text:p text:style-name="P41"/>
      <text:list xml:id="list200711856568705" text:continue-numbering="true" text:style-name="WWNum6">
        <text:list-item>
          <text:p text:style-name="P57"><text:span text:style-name="T4">LETTURA CON COMPRENSIONE</text:span><text:span text:style-name="T1">: </text:span>Comprende difficilmente i brani a causa del numero elevato delle parole lette male. Deve venir spronato e aiutato costantemente.</text:p>
        </text:list-item>
      </text:list>
      <text:p text:style-name="P65"/>
      <text:list xml:id="list200711911058511" text:continue-numbering="true" text:style-name="WWNum6">
        <text:list-item>
          <text:p text:style-name="P58"><text:span text:style-name="T40">PRODUZIONE ORALE</text:span>: Ha assimilato molto poco del lessico svolto. Non è in grado di comporre da solo le frasi, riesce a ripetere con esattezza in base al modello. Presenta difficoltà nel comprendere le domande e alle stesse risponde esclusivamente con l'aiuto dell'insegnante. Legge da solo solamente le parole più semplici.</text:p>
        </text:list-item>
      </text:list>
      <text:p text:style-name="P65"/>
      <text:list xml:id="list200711943193485" text:continue-numbering="true" text:style-name="WWNum6">
        <text:list-item>
          <text:p text:style-name="P58"><text:span text:style-name="T41">PRODUZIONE SCRITTA</text:span><text:span text:style-name="T39">: </text:span><text:span text:style-name="T31">Ricopia le parole e le frasi commettendo molti errori, completa dei brevi brani.</text:span></text:p>
          <text:p text:style-name="P56"><text:span text:style-name="T31"/></text:p>
        </text:list-item>
      </text:list>
      <text:p text:style-name="P53"><text:span text:style-name="T39">INSUFFICIENTE</text:span><text:span text:style-name="T31"> <text:s/></text:span></text:p>
      <text:list xml:id="list200712643479673" text:continue-numbering="true" text:style-name="WWNum6">
        <text:list-item>
          <text:p text:style-name="P57"><text:span text:style-name="T2">ASCOLTO CON COMPRENSIONE</text:span><text:span text:style-name="T1">:</text:span> Non comprende le parole, le frasi semplici e le indicazioni dell'insegnante. Non dimostra interesse nell'assimilare i contenuti.</text:p>
        </text:list-item>
      </text:list>
      <text:p text:style-name="P65"/>
      <text:list xml:id="list200712948657928" text:continue-numbering="true" text:style-name="WWNum6">
        <text:list-item>
          <text:p text:style-name="P57"><text:span text:style-name="T4">LETTURA CON COMPRENSIONE</text:span>: Non comprende i contenuti scritti perchè non sa nè leggere nè comprende le parole. Rifiuta il lavoro.</text:p>
        </text:list-item>
      </text:list>
      <text:p text:style-name="P65"/>
      <text:list xml:id="list200713295223636" text:continue-numbering="true" text:style-name="WWNum6">
        <text:list-item>
          <text:p text:style-name="P58"><text:span text:style-name="T40">PRODUZIONE ORALE</text:span>: Non ha assimilato il lessico svolto a sufficienza. Non mostra i rapporti di collaborazione durante le lezioni. Non legge e non risponde alle domande neanche con l'aiuto dell'insegnante.</text:p>
        </text:list-item>
      </text:list>
      <text:p text:style-name="P65"/>
      <text:list xml:id="list200711407078194" text:continue-numbering="true" text:style-name="WWNum6">
        <text:list-item>
          <text:p text:style-name="P58"><text:span text:style-name="T41">PRODUZIONE SCRITTA</text:span><text:span text:style-name="T39">: </text:span><text:span text:style-name="T31">Ricopia le parole e le frasi commettendo molti errori.</text:span></text:p>
        </text:list-item>
      </text:list>
      <text:p text:style-name="P46"><text:span text:style-name="T38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33"><text:soft-page-break/><text:span text:style-name="T1">Criteri di valutazione per la classe IV</text:span></text:p>
      <text:p text:style-name="P33"><text:span text:style-name="T1"/></text:p>
      <text:p text:style-name="P7"/>
      <text:p text:style-name="P28"><text:span text:style-name="T1">OTTIMO</text:span></text:p>
      <text:list xml:id="list200712832086084" text:continue-list="list200712662568020" text:style-name="WWNum4">
        <text:list-item>
          <text:p text:style-name="P21"><text:span text:style-name="T1">Comprensione per mezzo dell’ascolto</text:span>: Comprende per intero le domande e le indicazioni ed applica il sapere. L'interesse e le capacit<text:span text:style-name="T31">à sono sviluppate al massimo livello.</text:span></text:p>
        </text:list-item>
      </text:list>
      <text:p text:style-name="P40"/>
      <text:list xml:id="list200712435392373" text:continue-numbering="true" text:style-name="WWNum4">
        <text:list-item>
          <text:p text:style-name="P21"><text:span text:style-name="T1">Comprensione per mezzo della lettura</text:span>: <text:s/>Percepisce il significato delle parole e delle espressioni nuove da solo, deducendo logicamente. Sa più del previsto.</text:p>
        </text:list-item>
      </text:list>
      <text:p text:style-name="P40"/>
      <text:list xml:id="list200713279424594" text:continue-numbering="true" text:style-name="WWNum4">
        <text:list-item>
          <text:p text:style-name="P21"><text:span text:style-name="T1">Espressione orale e creatività</text:span>: Ha assimilato completamente il lessico imparato; forma le frasi scorrevolmente ed autonomamente, basate sul lessico svolto. Risponde alle domande correttamente con risposte intere.</text:p>
        </text:list-item>
      </text:list>
      <text:p text:style-name="P40"/>
      <text:list xml:id="list200712786751602" text:continue-numbering="true" text:style-name="WWNum4">
        <text:list-item>
          <text:p text:style-name="P21"><text:span text:style-name="T1">Espressione scritta e creatività</text:span>: Ricopia le parole e le frasi senza errori. Completa brevi brani senza commettere errori, fa e risponde alle domande, descrive e scrive messaggi semplici.</text:p>
          <text:p text:style-name="P21"/>
        </text:list-item>
      </text:list>
      <text:p text:style-name="P28"/>
      <text:p text:style-name="P28"><text:span text:style-name="T39">MOLTO BUONO</text:span></text:p>
      <text:list xml:id="list200712456876749" text:continue-numbering="true" text:style-name="WWNum4">
        <text:list-item>
          <text:p text:style-name="P21"><text:span text:style-name="T1">Comprensione per mezzo dell’ascolto</text:span>: Comprende le indicazioni, le domande, le parole, le frasi semplici. <text:s/>Si impegna molto ad imparare i contenuti che non conosce. Cerca l'aiuto dell'insegnante o trova da solo il significato nel dizionario. Comprende pure le frasi complesse.</text:p>
        </text:list-item>
      </text:list>
      <text:p text:style-name="P40"/>
      <text:list xml:id="list200711413177208" text:continue-list="list200711707252409" text:style-name="WWNum5">
        <text:list-item>
          <text:p text:style-name="P24"><text:span text:style-name="T1">Comprensione per mezzo della lettura</text:span>: Assimila il lessico svolto per intero e formula le frasi basate sul lessico svolto commettendo piccoli errori.</text:p>
        </text:list-item>
      </text:list>
      <text:p text:style-name="P40"/>
      <text:list xml:id="list200712276011763" text:continue-numbering="true" text:style-name="WWNum5">
        <text:list-item>
          <text:p text:style-name="P24"><text:span text:style-name="T1">Espressione orale e creatività</text:span>: Risponde alle domande poste con le risposte complete e commettendo pochi errori. Legge i testi svolti commettendo pochi errori. <text:s text:c="2"/></text:p>
        </text:list-item>
      </text:list>
      <text:p text:style-name="P40"/>
      <text:list xml:id="list200712214347977" text:continue-numbering="true" text:style-name="WWNum5">
        <text:list-item>
          <text:p text:style-name="P24"><text:span text:style-name="T1">Espressione scritta e creatività</text:span>: Ricopia le parole e le frasi commettendo pochi errori. Completa dei brevi brani commettendo pochi errori, pone le domande e risponde alle stesse, descrive e scrive semplici messaggi.</text:p>
          <text:p text:style-name="P24"/>
        </text:list-item>
      </text:list>
      <text:p text:style-name="P28"/>
      <text:p text:style-name="P28"><text:s/><text:span text:style-name="T39">BUONO</text:span></text:p>
      <text:list xml:id="list200712890205592" text:continue-list="list200711768343312" text:style-name="WWNum3">
        <text:list-item>
          <text:p text:style-name="P18"><text:span text:style-name="T1">Comprensione per mezzo dell’ascolto: </text:span>Comprende le parole basilari e le frasi conosciute che riguardano loro stessi e l'ambiente circostante quando l'interlocutore parla lentamente e chiaramente.</text:p>
        </text:list-item>
      </text:list>
      <text:p text:style-name="P40"/>
      <text:list xml:id="list200712921339201" text:continue-numbering="true" text:style-name="WWNum3">
        <text:list-item>
          <text:p text:style-name="P18"><text:span text:style-name="T1">Comprensione per mezzo della lettura:</text:span><text:span text:style-name="T39"> </text:span><text:span text:style-name="T31">Comprende brani brevi e molto semplici di temi conosciuti. Riconosce nomi conosciuti, parole e frasi semplici (sui pannelli, opuscoli, schede…)</text:span></text:p>
        </text:list-item>
      </text:list>
      <text:p text:style-name="P40"/>
      <text:list xml:id="list200711676703598" text:continue-numbering="true" text:style-name="WWNum3">
        <text:list-item>
          <text:p text:style-name="P18"><text:span text:style-name="T1">Espressione orale e creatività</text:span>: Ha assimilato parzialmente il lessico svolto e compone le frasi basate sul lessico svolto con l'aiuto dell'insegnante.</text:p>
        </text:list-item>
      </text:list>
      <text:p text:style-name="P40"/>
      <text:list xml:id="list200713233651717" text:continue-numbering="true" text:style-name="WWNum3">
        <text:list-item>
          <text:p text:style-name="P18"><text:span text:style-name="T1">Espressione scritta e creatività</text:span><text:span text:style-name="T39">: </text:span><text:span text:style-name="T31">Ricopia le parole e le frasi commettendo parecchi errori, completa i testi brevi, pone e risponde alle domande, descrive, scrive messaggi semplici.</text:span></text:p>
          <text:p text:style-name="P18"><text:span text:style-name="T31"/></text:p>
        </text:list-item>
      </text:list>
      <text:p text:style-name="P37"><text:soft-page-break/></text:p>
      <text:p text:style-name="P28"><text:span text:style-name="T39">SUFFICIENTE</text:span><text:span text:style-name="T31"> <text:s/></text:span></text:p>
      <text:list xml:id="list200712540641930" text:continue-list="list200711407078194" text:style-name="WWNum6">
        <text:list-item>
          <text:p text:style-name="P26"><text:span text:style-name="T1">Comprensione per mezzo dell’ascolto: </text:span>Presenta difficolt<text:span text:style-name="T31">à nella comprensione delle parole, delle frasi basilari, delle indicazioni dell’insegnante. Interesse e capacità ridotti.</text:span></text:p>
        </text:list-item>
      </text:list>
      <text:p text:style-name="P42"/>
      <text:list xml:id="list200711508886494" text:continue-numbering="true" text:style-name="WWNum6">
        <text:list-item>
          <text:p text:style-name="P57"><text:span text:style-name="T1">Comprensione per mezzo della lettura: </text:span>Comprende difficilmente i brani a causa del numero elevato delle parole lette male. Deve venir spronato e aiutato costantemente.</text:p>
        </text:list-item>
      </text:list>
      <text:p text:style-name="P66"/>
      <text:list xml:id="list200712024336882" text:continue-numbering="true" text:style-name="WWNum6">
        <text:list-item>
          <text:p text:style-name="P57"><text:span text:style-name="T1">Espressione orale e creatività</text:span>: Ha assimilato molto poco del lessico svolto. Non è in grado di comporre da solo le frasi, riesce a ripetere con esattezza in base al modello. Presenta difficoltà nel comprendere le domande e alle stesse risponde esclusivamente con l'aiuto dell'insegnante. Legge da solo solamente le parole più semplici.</text:p>
        </text:list-item>
      </text:list>
      <text:p text:style-name="P66"/>
      <text:list xml:id="list200713306461327" text:continue-numbering="true" text:style-name="WWNum6">
        <text:list-item>
          <text:p text:style-name="P57"><text:span text:style-name="T1">Espressione scritta e creatività</text:span><text:span text:style-name="T39">: </text:span><text:span text:style-name="T31">Ricopia le parole e le frasi commettendo molti errori, completa dei brevi brani.</text:span></text:p>
          <text:p text:style-name="P57"><text:span text:style-name="T31"/></text:p>
        </text:list-item>
      </text:list>
      <text:p text:style-name="P54"><text:span text:style-name="T39">INSUFFICIENTE</text:span><text:span text:style-name="T31"> <text:s/></text:span></text:p>
      <text:list xml:id="list200711570096702" text:continue-numbering="true" text:style-name="WWNum6">
        <text:list-item>
          <text:p text:style-name="P57"><text:span text:style-name="T1">Comprensione per mezzo dell’ascolto:</text:span> Non comprende le parole, le frasi semplici e le indicazioni dell'insegnante. Non dimostra interesse nell'assimilare i contenuti.</text:p>
        </text:list-item>
      </text:list>
      <text:p text:style-name="P66"/>
      <text:list xml:id="list200713116039147" text:continue-numbering="true" text:style-name="WWNum6">
        <text:list-item>
          <text:p text:style-name="P57"><text:span text:style-name="T1">Comprensione per mezzo della lettura</text:span>: Non comprende i contenuti scritti perchè non sa nè leggere nè comprende le parole. Rifiuta il lavoro.</text:p>
        </text:list-item>
      </text:list>
      <text:p text:style-name="P66"/>
      <text:list xml:id="list200711399242260" text:continue-numbering="true" text:style-name="WWNum6">
        <text:list-item>
          <text:p text:style-name="P57"><text:span text:style-name="T1">Espressione orale e creatività</text:span>: Non ha assimilato il lessico svolto a sufficienza. Non mostra i rapporti di collaborazione durante le lezioni. Non legge e non risponde alle domande neanche con l'aiuto dell'insegnante.</text:p>
        </text:list-item>
      </text:list>
      <text:p text:style-name="P66"/>
      <text:list xml:id="list200712819284018" text:continue-numbering="true" text:style-name="WWNum6">
        <text:list-item>
          <text:p text:style-name="P57"><text:span text:style-name="T1">Espressione scritta e creatività</text:span><text:span text:style-name="T39">: </text:span><text:span text:style-name="T31">Ricopia le parole e le frasi commettendo molti errori.</text:span></text:p>
        </text:list-item>
      </text:list>
      <text:p text:style-name="P47"><text:span text:style-name="T38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51"><text:span text:style-name="T1">Criteri di valutazione per la classe V</text:span></text:p>
      <text:p text:style-name="P48"><text:span text:style-name="T1"/></text:p>
      <text:p text:style-name="P43"/>
      <text:p text:style-name="P29"><text:span text:style-name="T1">OTTIMO</text:span></text:p>
      <text:list xml:id="list200712287011732" text:continue-numbering="true" text:style-name="WWNum6">
        <text:list-item>
          <text:p text:style-name="P60"><text:span text:style-name="T9">Ascolto con c</text:span><text:span text:style-name="T1">omprensione</text:span>: <text:span text:style-name="T44">c</text:span>omprende da solo, velocemente e comp<text:span text:style-name="T44">l</text:span>etamente la riproduzione sonor<text:span text:style-name="T44">a e</text:span> gli esercizi orali. <text:span text:style-name="T22">Risponde correttamente ed in modo esauriente alle domande poste. </text:span></text:p>
          <text:p text:style-name="P58"/>
        </text:list-item>
        <text:list-item>
          <text:p text:style-name="P70">Lettura con comprensione:<text:span text:style-name="T19"> </text:span><text:span text:style-name="T23">l</text:span><text:span text:style-name="T19">egge correttamente, scorrevolmente ed espressivamente. </text:span><text:span text:style-name="T23">C</text:span><text:span text:style-name="T19">omprende da solo, velocemente e comp</text:span><text:span text:style-name="T22">l</text:span><text:span text:style-name="T19">etamente </text:span><text:span text:style-name="T22">i testi letti e gli esercizi scritti. Individua tutte le informazioni relevanti nei testi letti e le usa in modo appropriato negli esercizi a loro collegati.</text:span></text:p>
        </text:list-item>
      </text:list>
      <text:p text:style-name="P67"/>
      <text:list xml:id="list200712035204547" text:continue-numbering="true" text:style-name="WWNum6">
        <text:list-item>
          <text:p text:style-name="P58"><text:span text:style-name="T10">Produzione orale</text:span>: Legge correttamente, scorrevolmente ed espressivamente. Comunica autonomamente e molto chiaramente, applicando con successo la materia svolta ed usando un lessico ricco. <text:span text:style-name="T44">Risponde correttamente ed in modo esauriente alle domande poste. </text:span>Descrive correttamente ed è bravo nel racconto.</text:p>
        </text:list-item>
      </text:list>
      <text:p text:style-name="P67"/>
      <text:list xml:id="list200712811422103" text:continue-numbering="true" text:style-name="WWNum6">
        <text:list-item>
          <text:p text:style-name="P58"><text:span text:style-name="T11">Produzione</text:span><text:span text:style-name="T1"> scritta</text:span>: Trasmette il messaggio con precisione e dettagliatamente senza errori grammaticali e ortografici o con minori errori nell'uso di strutture linguistiche e nella scelta di parole e frasi. Applica il sapere acquisito nelle situazioni nuove e dimostra la ricchezza del lessico nei compiti scritti. Prende gli appunti in maniera esemplare; scrive ordinatamente, con una calligrafia leggibile. Svolge regolarmente i compiti. <text:s/></text:p>
        </text:list-item>
      </text:list>
      <text:p text:style-name="P67"/>
      <text:p text:style-name="P29"><text:span text:style-name="T1">MOLTO BUONO</text:span></text:p>
      <text:list xml:id="list200712926604777" text:continue-numbering="true" text:style-name="WWNum6">
        <text:list-item>
          <text:p text:style-name="P59"><text:span text:style-name="T11">Ascolto con c</text:span><text:span text:style-name="T1">omprensione</text:span>: <text:span text:style-name="T44">c</text:span>omprende <text:span text:style-name="T45">la maggior parte</text:span> <text:span text:style-name="T45">del</text:span>la riproduzione sonor<text:span text:style-name="T44">a e</text:span> gli esercizi orali. <text:span text:style-name="T22">Individua </text:span><text:span text:style-name="T23">quasi </text:span><text:span text:style-name="T22">tutte le informazioni relevanti nei testi ascoltati e le usa in modo </text:span><text:span text:style-name="T23">generalmente </text:span><text:span text:style-name="T22">appropriato negli esercizi a loro collegati.</text:span></text:p>
          <text:p text:style-name="P59"/>
        </text:list-item>
        <text:list-item>
          <text:p text:style-name="P59"><text:span text:style-name="T5">Lettura con comprensione</text:span>: <text:span text:style-name="T23">C</text:span><text:span text:style-name="T24">omprende </text:span><text:span text:style-name="T23">la maggior parte de</text:span><text:span text:style-name="T22">i testi letti e gli esercizi scritti. Individua </text:span><text:span text:style-name="T23">quasi </text:span><text:span text:style-name="T22">tutte le informazioni relevanti nei testi letti e le usa in modo </text:span><text:span text:style-name="T23">generalmente </text:span><text:span text:style-name="T22">appropriato negli esercizi a loro collegati.</text:span> </text:p>
          <text:p text:style-name="P59"/>
        </text:list-item>
        <text:list-item>
          <text:p text:style-name="P75">Produzione orale<text:span text:style-name="T19">: Legge scorrevolmente ed espressivamente commettendo rari errori. </text:span><text:span text:style-name="T22">Risponde correttamente, </text:span><text:span text:style-name="T19">anche se </text:span><text:span text:style-name="T22">in modo </text:span><text:span text:style-name="T19">non del tutto </text:span><text:span text:style-name="T22">esauriente alle domande poste. </text:span><text:span text:style-name="T19">Comunica correttamente, descrive e racconta commettendo piccoli errori <text:s/>ed usa il lessico e le strutture grammaticali adatte all'età.</text:span></text:p>
        </text:list-item>
      </text:list>
      <text:p text:style-name="P67"/>
      <text:list xml:id="list200711701509641" text:continue-numbering="true" text:style-name="WWNum6">
        <text:list-item>
          <text:p text:style-name="P58"><text:span text:style-name="T12">Produzione</text:span><text:span text:style-name="T1"> scritta</text:span>: Riproduce il messaggio dettagliatamente nell'ambito dei temi svolti. Il messaggio <text:span text:style-name="T31">è facilmente comprensibile anche se contiene minori errori di ortografia e di grammatica. Scrive ordinatamente e leggibilmente. Svolge regolarmente gli esercizi ed è ordinato.</text:span></text:p>
        </text:list-item>
      </text:list>
      <text:p text:style-name="P67"/>
      <text:p text:style-name="P29"><text:span text:style-name="T1">BUONO</text:span></text:p>
      <text:list xml:id="list200713253935319" text:continue-numbering="true" text:style-name="WWNum6">
        <text:list-item>
          <text:p text:style-name="P60"><text:span text:style-name="T12">Ascolto con c</text:span><text:span text:style-name="T1">omprensione</text:span>: Comprende parzialmente <text:span text:style-name="T46">le riproduzioni audio e </text:span>gli esercizi orali e può essere necessario un maggior aiuto da parte dell'insegnante. <text:span text:style-name="T22">Individua </text:span><text:span text:style-name="T25">parzialmente</text:span><text:span text:style-name="T22"> le informazioni relevanti nei testi ascoltati e le usa in modo </text:span><text:span text:style-name="T25">spesso in</text:span><text:span text:style-name="T22">appropriato negli esercizi a loro collegati. </text:span>E' insicuro nella traduzione autonoma ed ha uno scarso lessico.</text:p>
        </text:list-item>
      </text:list>
      <text:p text:style-name="P67"/>
      <text:list xml:id="list200711514530767" text:continue-numbering="true" text:style-name="WWNum6">
        <text:list-item>
          <text:p text:style-name="P61"><text:soft-page-break/><text:span text:style-name="T6">Produzione orale</text:span><text:span text:style-name="T23">: </text:span>Commette un maggior numero di errori di lettura e bisogna lavorare per migliorare il modo e la velocità di lettura. Risponde alle domande con frasi semplici e fa fatica a trovare le parole per esprimere giustamente i propri pensieri (lessico modesto).</text:p>
        </text:list-item>
      </text:list>
      <text:p text:style-name="P67"/>
      <text:list xml:id="list200711850263183" text:continue-numbering="true" text:style-name="WWNum6">
        <text:list-item>
          <text:p text:style-name="P58"><text:span text:style-name="T1">Competenza nell'espressione scritta</text:span>: Usa frasi ed espressioni semplici, il lessico è mediocre e stabile, ed i compiti di solito brevi. Commette errori di ortografia e grammaticali nella maggior parte delle frasi. Anche se qualche errore crea difficoltà di comprensione, il messaggio è chiaro. Saltuariamente trascura lo svolgimento degli esercizi oppure non li svolge in tempo.</text:p>
        </text:list-item>
      </text:list>
      <text:p text:style-name="P67"/>
      <text:p text:style-name="P29"><text:span text:style-name="T1">SUFFICIENTE</text:span></text:p>
      <text:list xml:id="list200712805047303" text:continue-numbering="true" text:style-name="WWNum6">
        <text:list-item>
          <text:p text:style-name="P58"><text:span text:style-name="T12">Ascolto con c</text:span><text:span text:style-name="T1">omprensione</text:span>: Comprende ben poco gli esercizi orali <text:span text:style-name="T46">e le riproduzioni audio</text:span>, <text:span text:style-name="T46">anche</text:span> con tutto l'aiuto dell'insegnante. Soddisfa nella comprensione di <text:span text:style-name="T46">esercizi</text:span> <text:span text:style-name="T46">pi</text:span><text:span text:style-name="T47">ù</text:span><text:span text:style-name="T46"> s</text:span>emplici. </text:p>
          <text:p text:style-name="P58"/>
        </text:list-item>
        <text:list-item>
          <text:p text:style-name="P77">Lettura con comprensione<text:span text:style-name="T19">: Comprende ben poco gli esercizi scritti e i testi letti, anche con tutto l'aiuto dell'insegnante. Soddisfa nella comprensione di esercizi pi</text:span><text:span text:style-name="T48">ù</text:span><text:span text:style-name="T19"> semplici. Ha grosse difficolt</text:span><text:span text:style-name="T48">à</text:span><text:span text:style-name="T19"> nela traduzione <text:s/>a causa di un lessico molto scarso.</text:span></text:p>
        </text:list-item>
      </text:list>
      <text:p text:style-name="P67"/>
      <text:list xml:id="list200713390222284" text:continue-numbering="true" text:style-name="WWNum6">
        <text:list-item>
          <text:p text:style-name="P61"><text:span text:style-name="T6">Produzione orale</text:span><text:span text:style-name="T23">:</text:span> Ha una capacit<text:span text:style-name="T31">à di lettura debolmente sviluppata, ma si sforza sebbene commette degli errori. </text:span><text:span text:style-name="T43">Possiede</text:span><text:span text:style-name="T31"> un lessico </text:span><text:span text:style-name="T43">basilare</text:span><text:span text:style-name="T31">.</text:span></text:p>
        </text:list-item>
      </text:list>
      <text:p text:style-name="P67"/>
      <text:list xml:id="list200712258522816" text:continue-numbering="true" text:style-name="WWNum6">
        <text:list-item>
          <text:p text:style-name="P58"><text:span text:style-name="T13">Produzione</text:span><text:span text:style-name="T1"> scritta</text:span>: Trasmette il messaggio parzialmente perchè i numerosi errori ortografici e grammaticali causano al lettore parecchie difficoltà di comprensione e in qualche occasione bisogna indovinare il significato. Spesso non si preoccupa abbastanza della qualità e dell'ordine dei propri compiti, e dimentica pure di svolgere gli esercizi.</text:p>
        </text:list-item>
      </text:list>
      <text:p text:style-name="P67"/>
      <text:list xml:id="list200713119042324" text:continue-numbering="true" text:style-name="WWNum6">
        <text:list-header>
          <text:p text:style-name="P58"/>
        </text:list-header>
      </text:list>
      <text:p text:style-name="P29"><text:span text:style-name="T1">INSUFFICIENTE</text:span></text:p>
      <text:list xml:id="list200712420707842" text:continue-numbering="true" text:style-name="WWNum6">
        <text:list-item>
          <text:p text:style-name="P58"><text:span text:style-name="T13">Ascolto con c</text:span><text:span text:style-name="T1">omprensione</text:span>: Non comprende gli esercizi orali <text:span text:style-name="T52">n</text:span><text:span text:style-name="T51">è</text:span><text:span text:style-name="T52"> le riproduzioni audio;</text:span> non partecipa nel lavoro.</text:p>
          <text:p text:style-name="P58"/>
        </text:list-item>
        <text:list-item>
          <text:p text:style-name="P78">Lettura con comprensione<text:span text:style-name="T19">: Non comprende gli esercizi </text:span><text:span text:style-name="T26">scritti</text:span><text:span text:style-name="T19"> </text:span><text:span text:style-name="T26">n</text:span><text:span text:style-name="T49">è</text:span><text:span text:style-name="T26"> i testi letti ;</text:span><text:span text:style-name="T19"> non partecipa nel lavoro.</text:span></text:p>
        </text:list-item>
      </text:list>
      <text:p text:style-name="P67"/>
      <text:list xml:id="list200713114385119" text:continue-numbering="true" text:style-name="WWNum6">
        <text:list-item>
          <text:p text:style-name="P58"><text:span text:style-name="T13">Produzione orale</text:span>: Non ha assimilato la <text:span text:style-name="T52">corretta </text:span>pronuncia <text:s/>e <text:s/>legge <text:span text:style-name="T52">malamente</text:span> . <text:span text:style-name="T52">Si r</text:span>ifiuta di parlare e <text:span text:style-name="T52">di rispondere alle domande poste, rendendosi conto di non essere in grado di farlo a causa del presapere insufficiente e un lessico ridotissimo</text:span>.</text:p>
        </text:list-item>
      </text:list>
      <text:p text:style-name="P67"/>
      <text:list xml:id="list200711832858731" text:continue-numbering="true" text:style-name="WWNum6">
        <text:list-item>
          <text:p text:style-name="P58"><text:span text:style-name="T13">Produzione</text:span><text:span text:style-name="T1"> scritta</text:span>: Il messaggio non è chiaro (spesso pure incomprensibile), con una miriade di errori grammaticali ed ortografici. Delle volte non si riferisce al tema predefinito. </text:p>
        </text:list-item>
      </text:list>
      <text:p text:style-name="P67"/>
      <text:list xml:id="list200713483731688" text:continue-numbering="true" text:style-name="WWNum6">
        <text:list-header>
          <text:p text:style-name="P58"/>
        </text:list-header>
      </text:list>
      <text:p text:style-name="P1"/>
      <text:p text:style-name="P1"/>
      <text:p text:style-name="P1"/>
      <text:p text:style-name="P1"/>
      <text:p text:style-name="P52"><text:span text:style-name="T1">Criteri di valutazione per la classe VI</text:span></text:p>
      <text:p text:style-name="P49"><text:span text:style-name="T1"/></text:p>
      <text:p text:style-name="P44"/>
      <text:p text:style-name="P30"><text:span text:style-name="T1">OTTIMO</text:span></text:p>
      <text:list xml:id="list200711968556787" text:continue-numbering="true" text:style-name="WWNum6">
        <text:list-item>
          <text:p text:style-name="P61"><text:span text:style-name="T9">Ascolto con c</text:span><text:span text:style-name="T1">omprensione</text:span>: <text:span text:style-name="T44">c</text:span>omprende da solo, velocemente e comp<text:span text:style-name="T44">l</text:span>etamente la riproduzione sonor<text:span text:style-name="T44">a e</text:span> gli esercizi orali. <text:span text:style-name="T22">Risponde correttamente ed in modo esauriente alle domande poste. </text:span></text:p>
          <text:p text:style-name="P61"/>
        </text:list-item>
        <text:list-item>
          <text:p text:style-name="P71">Lettura con comprensione:<text:span text:style-name="T19"> </text:span><text:span text:style-name="T23">l</text:span><text:span text:style-name="T19">egge correttamente, scorrevolmente ed espressivamente. </text:span><text:span text:style-name="T23">C</text:span><text:span text:style-name="T19">omprende da solo, velocemente e comp</text:span><text:span text:style-name="T22">l</text:span><text:span text:style-name="T19">etamente </text:span><text:span text:style-name="T22">i testi letti e gli esercizi scritti. Individua tutte le informazioni relevanti nei testi letti e le usa in modo appropriato negli esercizi a loro collegati.</text:span></text:p>
        </text:list-item>
      </text:list>
      <text:p text:style-name="P68"/>
      <text:list xml:id="list200712725954330" text:continue-numbering="true" text:style-name="WWNum6">
        <text:list-item>
          <text:p text:style-name="P61"><text:span text:style-name="T10">Produzione orale</text:span>: Legge correttamente, scorrevolmente ed espressivamente. Comunica autonomamente e molto chiaramente, applicando con successo la materia svolta ed usando un lessico ricco. <text:span text:style-name="T44">Risponde correttamente ed in modo esauriente alle domande poste. </text:span>Descrive correttamente ed è bravo nel racconto.</text:p>
        </text:list-item>
      </text:list>
      <text:p text:style-name="P68"/>
      <text:list xml:id="list200712406390982" text:continue-numbering="true" text:style-name="WWNum6">
        <text:list-item>
          <text:p text:style-name="P61"><text:span text:style-name="T11">Produzione</text:span><text:span text:style-name="T1"> scritta</text:span>: Trasmette il messaggio con precisione e dettagliatamente senza errori grammaticali e ortografici o con minori errori nell'uso di strutture linguistiche e nella scelta di parole e frasi. Applica il sapere acquisito nelle situazioni nuove e dimostra la ricchezza del lessico nei compiti scritti. Prende gli appunti in maniera esemplare; scrive ordinatamente, con una calligrafia leggibile. Svolge regolarmente i compiti. <text:s/></text:p>
        </text:list-item>
      </text:list>
      <text:p text:style-name="P68"/>
      <text:p text:style-name="P30"><text:span text:style-name="T1">MOLTO BUONO</text:span></text:p>
      <text:list xml:id="list200713496422002" text:continue-numbering="true" text:style-name="WWNum6">
        <text:list-item>
          <text:p text:style-name="P61"><text:span text:style-name="T11">Ascolto con c</text:span><text:span text:style-name="T1">omprensione</text:span>: <text:span text:style-name="T44">c</text:span>omprende <text:span text:style-name="T45">la maggior parte</text:span> <text:span text:style-name="T45">del</text:span>la riproduzione sonor<text:span text:style-name="T44">a e</text:span> gli esercizi orali. <text:span text:style-name="T22">Individua </text:span><text:span text:style-name="T23">quasi </text:span><text:span text:style-name="T22">tutte le informazioni relevanti nei testi ascoltati e le usa in modo </text:span><text:span text:style-name="T23">generalmente </text:span><text:span text:style-name="T22">appropriato negli esercizi a loro collegati.</text:span></text:p>
          <text:p text:style-name="P61"/>
        </text:list-item>
        <text:list-item>
          <text:p text:style-name="P61"><text:span text:style-name="T5">Lettura con comprensione</text:span>: <text:span text:style-name="T23">C</text:span><text:span text:style-name="T24">omprende </text:span><text:span text:style-name="T23">la maggior parte de</text:span><text:span text:style-name="T22">i testi letti e gli esercizi scritti. Individua </text:span><text:span text:style-name="T23">quasi </text:span><text:span text:style-name="T22">tutte le informazioni relevanti nei testi letti e le usa in modo </text:span><text:span text:style-name="T23">generalmente </text:span><text:span text:style-name="T22">appropriato negli esercizi a loro collegati.</text:span> </text:p>
          <text:p text:style-name="P61"/>
        </text:list-item>
        <text:list-item>
          <text:p text:style-name="P76">Produzione orale<text:span text:style-name="T19">: Legge scorrevolmente ed espressivamente commettendo rari errori. </text:span><text:span text:style-name="T22">Risponde correttamente, </text:span><text:span text:style-name="T19">anche se </text:span><text:span text:style-name="T22">in modo </text:span><text:span text:style-name="T19">non del tutto </text:span><text:span text:style-name="T22">esauriente alle domande poste. </text:span><text:span text:style-name="T19">Comunica correttamente, descrive e racconta commettendo piccoli errori <text:s/>ed usa il lessico e le strutture grammaticali adatte all'età.</text:span></text:p>
        </text:list-item>
      </text:list>
      <text:p text:style-name="P68"/>
      <text:list xml:id="list200713072975741" text:continue-numbering="true" text:style-name="WWNum6">
        <text:list-item>
          <text:p text:style-name="P61"><text:span text:style-name="T12">Produzione</text:span><text:span text:style-name="T1"> scritta</text:span>: Riproduce il messaggio dettagliatamente nell'ambito dei temi svolti. Il messaggio <text:span text:style-name="T31">è facilmente comprensibile anche se contiene minori errori di ortografia e di grammatica. Scrive ordinatamente e leggibilmente. Svolge regolarmente gli esercizi ed è ordinato.</text:span></text:p>
        </text:list-item>
      </text:list>
      <text:p text:style-name="P68"/>
      <text:p text:style-name="P30"><text:span text:style-name="T1">BUONO</text:span></text:p>
      <text:list xml:id="list200712546901006" text:continue-numbering="true" text:style-name="WWNum6">
        <text:list-item>
          <text:p text:style-name="P61"><text:span text:style-name="T12">Ascolto con c</text:span><text:span text:style-name="T1">omprensione</text:span>: Comprende parzialmente <text:span text:style-name="T46">le riproduzioni audio e </text:span>gli esercizi orali e può essere necessario un maggior aiuto da parte dell'insegnante. <text:span text:style-name="T22">Individua </text:span><text:span text:style-name="T25">parzialmente</text:span><text:span text:style-name="T22"> le informazioni relevanti nei testi ascoltati e le usa in modo </text:span><text:span text:style-name="T25">spesso in</text:span><text:span text:style-name="T22">appropriato negli esercizi a loro collegati. </text:span>E' insicuro nella traduzione autonoma ed ha uno scarso lessico.</text:p>
        </text:list-item>
      </text:list>
      <text:p text:style-name="P68"/>
      <text:list xml:id="list200712977361273" text:continue-numbering="true" text:style-name="WWNum6">
        <text:list-item>
          <text:p text:style-name="P61"><text:soft-page-break/><text:span text:style-name="T6">Produzione orale</text:span><text:span text:style-name="T23">: </text:span>Commette un maggior numero di errori di lettura e bisogna lavorare per migliorare il modo e la velocità di lettura. Risponde alle domande con frasi semplici e fa fatica a trovare le parole per esprimere giustamente i propri pensieri (lessico modesto).</text:p>
        </text:list-item>
      </text:list>
      <text:p text:style-name="P68"/>
      <text:list xml:id="list200712187557378" text:continue-numbering="true" text:style-name="WWNum6">
        <text:list-item>
          <text:p text:style-name="P61"><text:span text:style-name="T1">Competenza nell'espressione scritta</text:span>: Usa frasi ed espressioni semplici, il lessico è mediocre e stabile, ed i compiti di solito brevi. Commette errori di ortografia e grammaticali nella maggior parte delle frasi. Anche se qualche errore crea difficoltà di comprensione, il messaggio è chiaro. Saltuariamente trascura lo svolgimento degli esercizi oppure non li svolge in tempo.</text:p>
        </text:list-item>
      </text:list>
      <text:p text:style-name="P68"/>
      <text:p text:style-name="P30"><text:span text:style-name="T1">SUFFICIENTE</text:span></text:p>
      <text:list xml:id="list200713124076240" text:continue-numbering="true" text:style-name="WWNum6">
        <text:list-item>
          <text:p text:style-name="P61"><text:span text:style-name="T12">Ascolto con c</text:span><text:span text:style-name="T1">omprensione</text:span>: Comprende ben poco gli esercizi orali <text:span text:style-name="T46">e le riproduzioni audio</text:span>, <text:span text:style-name="T46">anche</text:span> con tutto l'aiuto dell'insegnante. Soddisfa nella comprensione di <text:span text:style-name="T46">esercizi</text:span> <text:span text:style-name="T46">pi</text:span><text:span text:style-name="T47">ù</text:span><text:span text:style-name="T46"> s</text:span>emplici. </text:p>
          <text:p text:style-name="P61"/>
        </text:list-item>
        <text:list-item>
          <text:p text:style-name="P78">Lettura con comprensione<text:span text:style-name="T19">: Comprende ben poco gli esercizi scritti e i testi letti, anche con tutto l'aiuto dell'insegnante. Soddisfa nella comprensione di esercizi pi</text:span><text:span text:style-name="T48">ù</text:span><text:span text:style-name="T19"> semplici. Ha grosse difficolt</text:span><text:span text:style-name="T48">à</text:span><text:span text:style-name="T19"> nela traduzione <text:s/>a causa di un lessico molto scarso.</text:span></text:p>
        </text:list-item>
      </text:list>
      <text:p text:style-name="P68"/>
      <text:list xml:id="list200711802850813" text:continue-numbering="true" text:style-name="WWNum6">
        <text:list-item>
          <text:p text:style-name="P61"><text:span text:style-name="T6">Produzione orale</text:span><text:span text:style-name="T23">:</text:span> Ha una capacit<text:span text:style-name="T31">à di lettura debolmente sviluppata, ma si sforza sebbene commette degli errori. </text:span><text:span text:style-name="T43">Possiede</text:span><text:span text:style-name="T31"> un lessico </text:span><text:span text:style-name="T43">basilare</text:span><text:span text:style-name="T31">.</text:span></text:p>
        </text:list-item>
      </text:list>
      <text:p text:style-name="P68"/>
      <text:list xml:id="list200713052148185" text:continue-numbering="true" text:style-name="WWNum6">
        <text:list-item>
          <text:p text:style-name="P61"><text:span text:style-name="T13">Produzione</text:span><text:span text:style-name="T1"> scritta</text:span>: Trasmette il messaggio parzialmente perchè i numerosi errori ortografici e grammaticali causano al lettore parecchie difficoltà di comprensione e in qualche occasione bisogna indovinare il significato. Spesso non si preoccupa abbastanza della qualità e dell'ordine dei propri compiti, e dimentica pure di svolgere gli esercizi.</text:p>
        </text:list-item>
      </text:list>
      <text:p text:style-name="P68"/>
      <text:list xml:id="list200712918661428" text:continue-numbering="true" text:style-name="WWNum6">
        <text:list-header>
          <text:p text:style-name="P61"/>
        </text:list-header>
      </text:list>
      <text:p text:style-name="P30"><text:span text:style-name="T1">INSUFFICIENTE</text:span></text:p>
      <text:list xml:id="list200712009805726" text:continue-numbering="true" text:style-name="WWNum6">
        <text:list-item>
          <text:p text:style-name="P61"><text:span text:style-name="T13">Ascolto con c</text:span><text:span text:style-name="T1">omprensione</text:span>: Non comprende gli esercizi orali <text:span text:style-name="T52">n</text:span><text:span text:style-name="T51">è</text:span><text:span text:style-name="T52"> le riproduzioni audio;</text:span> non partecipa nel lavoro.</text:p>
          <text:p text:style-name="P61"/>
        </text:list-item>
        <text:list-item>
          <text:p text:style-name="P78">Lettura con comprensione<text:span text:style-name="T19">: Non comprende gli esercizi </text:span><text:span text:style-name="T26">scritti</text:span><text:span text:style-name="T19"> </text:span><text:span text:style-name="T26">n</text:span><text:span text:style-name="T49">è</text:span><text:span text:style-name="T26"> i testi letti ;</text:span><text:span text:style-name="T19"> non partecipa nel lavoro.</text:span></text:p>
        </text:list-item>
      </text:list>
      <text:p text:style-name="P68"/>
      <text:list xml:id="list200711932274044" text:continue-numbering="true" text:style-name="WWNum6">
        <text:list-item>
          <text:p text:style-name="P61"><text:span text:style-name="T13">Produzione orale</text:span>: Non ha assimilato la <text:span text:style-name="T52">corretta </text:span>pronuncia <text:s/>e <text:s/>legge <text:span text:style-name="T52">malamente</text:span> . <text:span text:style-name="T52">Si r</text:span>ifiuta di parlare e <text:span text:style-name="T52">di rispondere alle domande poste, rendendosi conto di non essere in grado di farlo a causa del presapere insufficiente e un lessico ridotissimo</text:span>.</text:p>
        </text:list-item>
      </text:list>
      <text:p text:style-name="P68"/>
      <text:list xml:id="list200713354244516" text:continue-numbering="true" text:style-name="WWNum6">
        <text:list-item>
          <text:p text:style-name="P61"><text:span text:style-name="T13">Produzione</text:span><text:span text:style-name="T1"> scritta</text:span>: Il messaggio non è chiaro (spesso pure incomprensibile), con una miriade di errori grammaticali ed ortografici. Delle volte non si riferisce al tema predefinito. </text:p>
        </text:list-item>
      </text:list>
      <text:p text:style-name="P68"/>
      <text:list xml:id="list200712786119523" text:continue-numbering="true" text:style-name="WWNum6">
        <text:list-header>
          <text:p text:style-name="P61"/>
        </text:list-header>
      </text:list>
      <text:p text:style-name="P2"/>
      <text:p text:style-name="P2"/>
      <text:p text:style-name="P2"/>
      <text:p text:style-name="P2"/>
      <text:p text:style-name="P51"><text:span text:style-name="T1">Criteri di valutazione per la classe VII </text:span></text:p>
      <text:p text:style-name="P43"/>
      <text:p text:style-name="P29"><text:span text:style-name="T1">OTTIMO</text:span></text:p>
      <text:list xml:id="list200712784470321" text:continue-numbering="true" text:style-name="WWNum6">
        <text:list-item>
          <text:p text:style-name="P58"><text:span text:style-name="T14">Ascolto con c</text:span><text:span text:style-name="T1">omprensione</text:span>: Comprende tutto il contenuto <text:span text:style-name="T53">ascoltato </text:span>(senza errori), ed interpreta creativamente ciò che ha <text:span text:style-name="T53">sentito</text:span>. </text:p>
          <text:p text:style-name="P58"/>
        </text:list-item>
        <text:list-item>
          <text:p text:style-name="P80">Lettura con comprensione<text:span text:style-name="T19">: Legge i brani dalla tematica sconosciuta autonomamente e traduce dettagliatamente il testo nello spirito della lingua italiana. Comprende il discorso per intero.</text:span></text:p>
        </text:list-item>
      </text:list>
      <text:p text:style-name="P67"/>
      <text:list xml:id="list200712754018292" text:continue-numbering="true" text:style-name="WWNum6">
        <text:list-item>
          <text:p text:style-name="P58"><text:span text:style-name="T14">Produzione orale</text:span>: Legge scorrevolmente ed espressivamente. Ha un lessico ricco ed è bravo a raccontare. <text:s/>Esprime la propria opinione sui temi noti e sconosciuti, collabora attivamente nella conversazione e nel dibattito. Le frasi sono complesse, grammaticalmente corrette e dal contenuto chiaramente definito. La pronuncia e l'intonazione delle frasi sono interamente esatti.</text:p>
        </text:list-item>
      </text:list>
      <text:p text:style-name="P67"/>
      <text:list xml:id="list200712084555538" text:continue-numbering="true" text:style-name="WWNum6">
        <text:list-item>
          <text:p text:style-name="P58"><text:span text:style-name="T14">Produzione</text:span><text:span text:style-name="T1"> scritta</text:span>: Creativo ed originale, usa anche le frasi che ha imparato da solo, l'alunno descrive varie situazioni sotto forma di composizioni libere e guidate. Scrive ampiamente ed applica esattamente le regole ortografiche. Il messaggio è del tutto chiaro sebbene faccia minori errori nell'uso delle strutture linguistiche e nella scelta delle parole e delle frasi. Prende gli appunti in modo esemplare e svolge i compiti regolarmente.</text:p>
        </text:list-item>
      </text:list>
      <text:p text:style-name="P67"/>
      <text:list xml:id="list200713366015051" text:continue-numbering="true" text:style-name="WWNum6">
        <text:list-header>
          <text:p text:style-name="P58"/>
        </text:list-header>
      </text:list>
      <text:p text:style-name="P29"><text:span text:style-name="T1">MOLTO BUONO</text:span></text:p>
      <text:list xml:id="list200711920273807" text:continue-numbering="true" text:style-name="WWNum6">
        <text:list-item>
          <text:p text:style-name="P58"><text:span text:style-name="T14">Ascolto con c</text:span><text:span text:style-name="T1">omprensione</text:span>: Comprende la maggioranza dei contenuti <text:span text:style-name="T53">ascoltati </text:span>facendo <text:span text:style-name="T54">dei minimi errori; individua la maggioranza delle informazioni richieste e le usa in modo appropriato negli esercizi. </text:span></text:p>
          <text:p text:style-name="P58"/>
        </text:list-item>
        <text:list-item>
          <text:p text:style-name="P72">Lettura con comprensione:<text:span text:style-name="T19"> <text:s/>Comprende la maggioranza dei contenuti </text:span><text:span text:style-name="T27">dei testi letti. Legge correttamente i brani conosciuti, mentre in quelli sconosciuti commette minori errori. In generale capisce il discorso, ma non traduce nello spirito della lingua italiana.</text:span></text:p>
        </text:list-item>
      </text:list>
      <text:p text:style-name="P67"/>
      <text:list xml:id="list200712013493126" text:continue-numbering="true" text:style-name="WWNum6">
        <text:list-item>
          <text:p text:style-name="P58"><text:span text:style-name="T15">Produzione orale</text:span>: Legge scorrevolmente ed espressivamente facendo rari errori. E' bravo a raccontare. Esprime la propria opinione sui temi noti, partecipa attivamente al discorso ma non prende l'iniziativa nel condurre lo stesso; oscilla nella qualità della produzione comunicativa. Le frasi riguardanti i contenuti conosciuti sono complesse; nei temi sconosciuti commette errori grammaticali e strutturali.</text:p>
        </text:list-item>
      </text:list>
      <text:p text:style-name="P67"/>
      <text:list xml:id="list200711772108093" text:continue-numbering="true" text:style-name="WWNum6">
        <text:list-item>
          <text:p text:style-name="P58"><text:span text:style-name="T15">Produzione</text:span><text:span text:style-name="T1"> scritta</text:span>: Scrive ordinatamente e svolge i compiti regolarmente. Descrive la situazione assegnata usando un lessico complesso e ricco. Applica le regole d'ortografia e il messaggio è del tutto comprensibile sebbene possa contenere minori errori grammaticali.</text:p>
        </text:list-item>
      </text:list>
      <text:p text:style-name="P67"/>
      <text:list xml:id="list200713484837608" text:continue-numbering="true" text:style-name="WWNum6">
        <text:list-header>
          <text:p text:style-name="P58"/>
        </text:list-header>
      </text:list>
      <text:p text:style-name="P29"><text:span text:style-name="T1">BUONO</text:span></text:p>
      <text:list xml:id="list200712433340680" text:continue-numbering="true" text:style-name="WWNum6">
        <text:list-item>
          <text:p text:style-name="P63"><text:span text:style-name="T15">Ascolto con c</text:span><text:span text:style-name="T1">omprensione</text:span>: <text:span text:style-name="T55">Comprende parzialmente le riproduzioni audio e gli esercizi orali. </text:span><text:span text:style-name="T22">Individua </text:span><text:span text:style-name="T25">parzialmente</text:span><text:span text:style-name="T22"> le informazioni relevanti nei testi ascoltati e le usa in modo </text:span><text:span text:style-name="T25">spesso in</text:span><text:span text:style-name="T22">appropriato negli esercizi a loro collegati.</text:span></text:p>
        </text:list-item>
        <text:list-item>
          <text:p text:style-name="P73"><text:soft-page-break/><text:span text:style-name="T44">Lettura con comprensione</text:span><text:span text:style-name="T22">: <text:s/>Comprende </text:span><text:span text:style-name="T28">parzialmente </text:span><text:span text:style-name="T22">i contenuti </text:span><text:span text:style-name="T27">dei testi letti, </text:span><text:span text:style-name="T28">specialmente</text:span><text:span text:style-name="T27"> </text:span><text:span text:style-name="T28">di</text:span><text:span text:style-name="T27"> quelli sconosciuti. </text:span><text:span text:style-name="T28">C</text:span><text:span text:style-name="T27">ommette </text:span><text:span text:style-name="T28">degli errori negli esercizi legati ai testi letti.</text:span><text:span text:style-name="T27"> <text:s/></text:span><text:span text:style-name="T29">Trova</text:span><text:span text:style-name="T28"> difficolt</text:span><text:span text:style-name="T50">à</text:span><text:span text:style-name="T27"> </text:span><text:span text:style-name="T28">a tradurre </text:span><text:span text:style-name="T27">nello spirito della lingua italiana.</text:span></text:p>
          <text:p text:style-name="P73"><text:span text:style-name="T27"/></text:p>
        </text:list-item>
        <text:list-item>
          <text:p text:style-name="P58"><text:span text:style-name="T16">Produzione orale</text:span>: Nel discorso risponde alle domande, ma non inizia il discorso da solo. Si esprime con frasi semplici sui temi noti ed usa il lessico assimilato. La pronuncia è di solito corretta.</text:p>
        </text:list-item>
      </text:list>
      <text:p text:style-name="P67"/>
      <text:list xml:id="list200713502630939" text:continue-numbering="true" text:style-name="WWNum6">
        <text:list-item>
          <text:p text:style-name="P58"><text:span text:style-name="T16">Produzione</text:span><text:span text:style-name="T1"> scritta</text:span>: Le composizioni sono tematicamente scarse e brevi. Usa un linguaggio semplice, il lessico imparato e le frasi dalle lezioni. Il messaggio è chiaro sebbene faccia parecchi errori ortografici e grammaticali. Delle volte ignora lo svolgimento dei compiti o non li svolge in tempo.</text:p>
        </text:list-item>
      </text:list>
      <text:p text:style-name="P67"/>
      <text:list xml:id="list200712875072474" text:continue-numbering="true" text:style-name="WWNum6">
        <text:list-header>
          <text:p text:style-name="P58"/>
        </text:list-header>
      </text:list>
      <text:p text:style-name="P29"><text:span text:style-name="T1">SUFFICIENTE</text:span></text:p>
      <text:list xml:id="list200712942934128" text:continue-numbering="true" text:style-name="WWNum6">
        <text:list-item>
          <text:p text:style-name="P64"><text:span text:style-name="T16">Ascolto con c</text:span><text:span text:style-name="T1">omprensione</text:span>: Comprende spesso soltanto le frasi isolate <text:span text:style-name="T55">nel testo </text:span>e ha bisogno dell'aiuto <text:span text:style-name="T55">dell'insegnante</text:span>. <text:span text:style-name="T22">Individua </text:span><text:span text:style-name="T29">poche </text:span><text:span text:style-name="T22"><text:s/>informazioni relevanti nei testi ascoltati e </text:span><text:span text:style-name="T29">non </text:span><text:span text:style-name="T22">le usa in modo appropriato negli esercizi a loro collegati.</text:span> </text:p>
        </text:list-item>
        <text:list-item>
          <text:p text:style-name="P74"><text:span text:style-name="T44">Lettura con comprensione</text:span><text:span text:style-name="T22">: <text:s/>Comprende </text:span><text:span text:style-name="T29">solo in parte</text:span><text:span text:style-name="T28"> </text:span><text:span text:style-name="T22">i contenuti </text:span><text:span text:style-name="T27">dei testi letti, </text:span><text:span text:style-name="T29">sia quei noti che </text:span><text:span text:style-name="T27"><text:s/>quelli sconosciuti. </text:span><text:span text:style-name="T28">C</text:span><text:span text:style-name="T27">ommette </text:span><text:span text:style-name="T29">precchi</text:span><text:span text:style-name="T28"> errori negli esercizi legati ai testi letti.</text:span><text:span text:style-name="T27"> <text:s/></text:span><text:span text:style-name="T29">Trova</text:span><text:span text:style-name="T28"> difficolt</text:span><text:span text:style-name="T50">à</text:span><text:span text:style-name="T27"> </text:span><text:span text:style-name="T28">a tradurre </text:span><text:span text:style-name="T29">i testi letti</text:span><text:span text:style-name="T27">.</text:span></text:p>
        </text:list-item>
      </text:list>
      <text:p text:style-name="P67"/>
      <text:list xml:id="list200712494793056" text:continue-numbering="true" text:style-name="WWNum6">
        <text:list-item>
          <text:p text:style-name="P58"><text:span text:style-name="T17">Produzione orale</text:span>: Ha una capacit<text:span text:style-name="T31">à di lettura debolmente sviluppata e commette molti errori nella pronuncia e nell’intonazione. L’alunno ha un lessico scarso. Risponde alle domande suggestive (si/no) stimolato continuamente. Partecipa al discorso solo con l’aiuto dell’insegnante. Non si esprime autonomamente e la pronuncia è sbagliata.</text:span></text:p>
        </text:list-item>
      </text:list>
      <text:p text:style-name="P67"/>
      <text:list xml:id="list200711919043812" text:continue-numbering="true" text:style-name="WWNum6">
        <text:list-item>
          <text:p text:style-name="P58"><text:span text:style-name="T17">Produzione </text:span><text:span text:style-name="T1">scritta</text:span>: Descrive la situazione assegnata con un linguaggio semplice, scrive un messaggio <text:s/>o un compito breve. Nell'intento commette parecchi errori grammaticali ed ortografici che provocano al lettore diverse difficoltà nella comprensione del messaggio. Non svolge regolarmente i compiti e non si preoccupa della qualità e dell'ordine dei propri compiti. </text:p>
        </text:list-item>
      </text:list>
      <text:p text:style-name="P67"/>
      <text:p text:style-name="P29"><text:span text:style-name="T1">INSUFFICIENTE</text:span></text:p>
      <text:list xml:id="list200712720060895" text:continue-numbering="true" text:style-name="WWNum6">
        <text:list-item>
          <text:p text:style-name="P64"><text:span text:style-name="T17">Ascolto con c</text:span><text:span text:style-name="T1">omprensione</text:span>: Non comprende gli esercizi orali <text:span text:style-name="T52">n</text:span><text:span text:style-name="T51">è</text:span><text:span text:style-name="T52"> le riproduzioni audio, per cui non individua le</text:span><text:span text:style-name="T22"> informazioni relevanti nei testi ascoltati.</text:span></text:p>
          <text:p text:style-name="P64"><text:span text:style-name="T7"/></text:p>
        </text:list-item>
        <text:list-item>
          <text:p text:style-name="P79"><text:span text:style-name="T44">Lettura con comprensione</text:span><text:span text:style-name="T22">: Non comprende gli esercizi </text:span><text:span text:style-name="T26">scritti</text:span><text:span text:style-name="T22"> </text:span><text:span text:style-name="T26">n</text:span><text:span text:style-name="T49">è</text:span><text:span text:style-name="T26"> i testi letti </text:span><text:span text:style-name="T30">e</text:span><text:span text:style-name="T26"> non individua le</text:span><text:span text:style-name="T22"> informazioni relevanti</text:span><text:span text:style-name="T26">;</text:span><text:span text:style-name="T22"> </text:span><text:span text:style-name="T29">non partecipa al lavoro in classe</text:span><text:span text:style-name="T22">.</text:span></text:p>
        </text:list-item>
      </text:list>
      <text:p text:style-name="P67"/>
      <text:list xml:id="list200711957215367" text:continue-numbering="true" text:style-name="WWNum6">
        <text:list-item>
          <text:p text:style-name="P58"><text:span text:style-name="T18">Produzione orale</text:span>: Non sa rispondere alle domande nemmeno essendo continuamente aiutato. Evita la produzione orale. Non ha assimilato le regole di pronuncia basilari. </text:p>
        </text:list-item>
      </text:list>
      <text:p text:style-name="P67"/>
      <text:list xml:id="list200712724193007" text:continue-numbering="true" text:style-name="WWNum6">
        <text:list-item>
          <text:p text:style-name="P58"><text:span text:style-name="T18">Produzione </text:span><text:span text:style-name="T1">scritta</text:span>: Non riesce ad esprimere i suoi pensieri in forma scritta. Scrive <text:bookmark text:name="_GoBack"/>delle frasi incomplete. Il messaggio è quasi (o completamente) incomprensibile o non si riferisce al tema assegnato.</text:p>
        </text:list-item>
      </text:list>
      <text:p text:style-name="P67"/>
      <text:list xml:id="list200711614784000" text:continue-numbering="true" text:style-name="WWNum6">
        <text:list-header>
          <text:p text:style-name="P58"/>
        </text:list-header>
      </text:list>
      <text:p text:style-name="P67"/>
      <text:p text:style-name="P50"><text:soft-page-break/><text:span text:style-name="T18">C</text:span><text:span text:style-name="T1">riteri di valutazione per la classe VIII</text:span></text:p>
      <text:p text:style-name="P45"/>
      <text:p text:style-name="P31"><text:span text:style-name="T1">OTTIMO</text:span></text:p>
      <text:list xml:id="list200711658208303" text:continue-numbering="true" text:style-name="WWNum6">
        <text:list-item>
          <text:p text:style-name="P62"><text:span text:style-name="T1">Comprensione</text:span>: Comprende tutto il contenuto (senza errori), ed interpreta creativamente ciò che ha letto. Legge i brani dalla tematica sconosciuta autonomamente e traduce dettagliatamente il testo nello spirito della lingua italiana. Comprende il discorso per intero.</text:p>
        </text:list-item>
      </text:list>
      <text:p text:style-name="P69"/>
      <text:list xml:id="list200713561224600" text:continue-numbering="true" text:style-name="WWNum6">
        <text:list-item>
          <text:p text:style-name="P62"><text:span text:style-name="T1">Competenze comunicative</text:span>: Legge scorrevolmente ed espressivamente. Ha un lessico ricco ed è bravo a raccontare. <text:s/>Esprime la propria opinione sui temi noti e sconosciuti, collabora attivamente nella conversazione e nel dibattito. Le frasi sono complesse, grammaticalmente corrette e dal contenuto chiaramente definito. La pronuncia e l'intonazione delle frasi sono interamente esatti.</text:p>
        </text:list-item>
      </text:list>
      <text:p text:style-name="P69"/>
      <text:list xml:id="list200713565259741" text:continue-numbering="true" text:style-name="WWNum6">
        <text:list-item>
          <text:p text:style-name="P62"><text:span text:style-name="T1">Competenza nell'espressione scritta</text:span>: Creativo ed originale, usa anche le frasi che ha imparato da solo, l'alunno descrive varie situazioni sotto forma di composizioni libere e guidate. Scrive ampiamente ed applica esattamente le regole ortografiche. Il messaggio è del tutto chiaro sebbene faccia minori errori nell'uso delle strutture linguistiche e nella scelta delle parole e delle frasi. Prende gli appunti in modo esemplare e svolge i compiti regolarmente.</text:p>
        </text:list-item>
      </text:list>
      <text:p text:style-name="P69"/>
      <text:list xml:id="list200712307317117" text:continue-numbering="true" text:style-name="WWNum6">
        <text:list-item>
          <text:p text:style-name="P62"><text:span text:style-name="T1">Norme linguistiche – grammatica</text:span>: Assimila la materia che comprende completamente e deduce le regole e le conclusioni. Applica le strutture e le leggi grammaticali autonomamente ed esattamente. Usa correttamente la conoscenza imparata tramite i media o tramite gli interessi personali. </text:p>
          <text:p text:style-name="P62"/>
        </text:list-item>
      </text:list>
      <text:p text:style-name="P31"><text:span text:style-name="T1">MOLTO BUONO</text:span></text:p>
      <text:list xml:id="list200711695279898" text:continue-numbering="true" text:style-name="WWNum6">
        <text:list-item>
          <text:p text:style-name="P62"><text:span text:style-name="T1">Comprensione</text:span>: Comprende la maggioranza dei contenuti facendo errori minimi – nota i dettagli nel testo; riconosce le frasi (tutto il lessico) ma non traduce nello spirito della lingua italiana. Legge correttamente i brani conosciuti, mentre in quelli sconosciuti commette minori errori. In generale capisce il discorso.</text:p>
        </text:list-item>
      </text:list>
      <text:p text:style-name="P69"/>
      <text:list xml:id="list200713563837909" text:continue-numbering="true" text:style-name="WWNum6">
        <text:list-item>
          <text:p text:style-name="P62"><text:span text:style-name="T1">Competenze comunicative</text:span>: Legge scorrevolmente ed espressivamente facendo rari errori. E' bravo a raccontare. Esprime la propria opinione sui temi noti, partecipa attivamente al discorso ma non prende l'iniziativa nel condurre lo stesso; oscilla nella qualità della produzione comunicativa. Le frasi riguardanti i contenuti conosciuti sono complesse; nei temi sconosciuti commette errori grammaticali e strutturali.</text:p>
        </text:list-item>
      </text:list>
      <text:p text:style-name="P69"/>
      <text:list xml:id="list200712327141688" text:continue-numbering="true" text:style-name="WWNum6">
        <text:list-item>
          <text:p text:style-name="P62"><text:span text:style-name="T1">Competenza nell'espressione scritta</text:span>: Scrive ordinatamente e svolge i compiti regolarmente. Descrive la situazione assegnata usando un lessico complesso e ricco. Applica le regole d'ortografia e il messaggio è del tutto comprensibile sebbene possa contenere minori errori grammaticali.</text:p>
        </text:list-item>
      </text:list>
      <text:p text:style-name="P69"/>
      <text:list xml:id="list200712203615188" text:continue-numbering="true" text:style-name="WWNum6">
        <text:list-item>
          <text:p text:style-name="P62"><text:span text:style-name="T1">Norme linguistiche – grammatica</text:span>: Ha un buon presapere, studia con comprensione ma non dimostra curiosità particolare riguardante i contenuti grammaticali. Di solito applica la materia studiata con successo. Corregge i propri errori grammaticali coscientemente senza esser stato avvertito degli stessi.</text:p>
        </text:list-item>
      </text:list>
      <text:p text:style-name="P69"/>
      <text:p text:style-name="P69"/>
      <text:p text:style-name="P69"/>
      <text:p text:style-name="P31"><text:soft-page-break/><text:span text:style-name="T1">BUONO</text:span></text:p>
      <text:list xml:id="list200711514854741" text:continue-numbering="true" text:style-name="WWNum6">
        <text:list-item>
          <text:p text:style-name="P62"><text:span text:style-name="T1">Comprensione</text:span>: Comprende il testo sia letto che ascoltato. <text:s/>Traduce il tema globalmente, assimila le parole chiave (svolte) e le frasi.</text:p>
        </text:list-item>
      </text:list>
      <text:p text:style-name="P69"/>
      <text:list xml:id="list200712640213891" text:continue-numbering="true" text:style-name="WWNum6">
        <text:list-item>
          <text:p text:style-name="P62"><text:span text:style-name="T1">Competenze comunicative</text:span>: Legge da solo dei brevi brani dalla tematica nota e comprende messaggi semplici. Nel discorso risponde alle domande, ma non inizia il discorso da solo. Si esprime con frasi semplici sui temi noti ed usa il lessico assimilato. La pronuncia è di solito corretta.</text:p>
        </text:list-item>
      </text:list>
      <text:p text:style-name="P69"/>
      <text:list xml:id="list200711738586540" text:continue-numbering="true" text:style-name="WWNum6">
        <text:list-item>
          <text:p text:style-name="P62"><text:span text:style-name="T1">Competenza nell'espressione scritta</text:span>: Le composizioni sono tematicamente scarse e brevi. Usa un linguaggio semplice, il lessico imparato e le frasi dalle lezioni. Il messaggio è chiaro sebbene faccia parecchi errori ortografici e grammaticali. Delle volte ignora lo svolgimento dei compiti o non li svolge in tempo.</text:p>
        </text:list-item>
      </text:list>
      <text:p text:style-name="P69"/>
      <text:list xml:id="list200711845088581" text:continue-numbering="true" text:style-name="WWNum6">
        <text:list-item>
          <text:p text:style-name="P62"><text:span text:style-name="T1">Norme linguistiche – grammatica</text:span>: Il presapere <text:s/>è incompleto. Conosce la maggioranza delle regole grammaticali anche se è insicuro nell'applicazione delle stesse, sia nell'espressione scritta che orale.</text:p>
          <text:p text:style-name="P62"/>
        </text:list-item>
      </text:list>
      <text:p text:style-name="P31"><text:span text:style-name="T1">SUFFICIENTE</text:span></text:p>
      <text:list xml:id="list200711556808183" text:continue-numbering="true" text:style-name="WWNum6">
        <text:list-item>
          <text:p text:style-name="P62"><text:span text:style-name="T1">Comprensione</text:span>: Comprende parzialmente il testo – spesso soltanto le frasi isolate e per ciò ha bisogno dell'aiuto. Traduce con l'aiuto.</text:p>
        </text:list-item>
      </text:list>
      <text:p text:style-name="P69"/>
      <text:list xml:id="list200712989445645" text:continue-numbering="true" text:style-name="WWNum6">
        <text:list-item>
          <text:p text:style-name="P62"><text:span text:style-name="T1">Competenze comunicative</text:span>: Ha una capacit<text:span text:style-name="T31">à di lettura debolmente sviluppata e commette molti errori nella pronuncia e nell’intonazione. L’alunno ha un lessico scarso. Risponde alle domande suggestive (si/no) stimolato continuamente. Partecipa al discorso solo con l’aiuto dell’insegnante. Non si esprime autonomamente e la pronuncia è sbagliata.</text:span></text:p>
        </text:list-item>
      </text:list>
      <text:p text:style-name="P69"/>
      <text:list xml:id="list200711725506940" text:continue-numbering="true" text:style-name="WWNum6">
        <text:list-item>
          <text:p text:style-name="P62"><text:span text:style-name="T1">Competenza nell'espressione scritta</text:span>: Descrive la situazione assegnata con un linguaggio semplice, scrive un messaggio <text:s/>o un compito breve. Nell'intento commette parecchi errori grammaticali ed ortografici che provocano al lettore diverse difficoltà nella comprensione del messaggio. Non svolge regolarmente i compiti e non si preoccupa della qualità e dell'ordine dei propri compiti. </text:p>
        </text:list-item>
      </text:list>
      <text:p text:style-name="P69"/>
      <text:list xml:id="list200712450188766" text:continue-numbering="true" text:style-name="WWNum6">
        <text:list-item>
          <text:p text:style-name="P62"><text:span text:style-name="T1">Norme linguistiche – grammatica</text:span>: Conosce le regole ma le usa correttamente solamente se stimolato e nell'ambito delle situazioni conosciute e semplici.</text:p>
          <text:p text:style-name="P62"/>
        </text:list-item>
      </text:list>
      <text:p text:style-name="P31"><text:span text:style-name="T1">INSUFFICIENTE</text:span></text:p>
      <text:list xml:id="list200712751295055" text:continue-numbering="true" text:style-name="WWNum6">
        <text:list-item>
          <text:p text:style-name="P62"><text:span text:style-name="T1">Comprensione</text:span>: Non comprende il testo nemmeno con l'aiuto dell'insegnante. Non ha assimilato le parole chiave e traduce soltanto se aiutato.</text:p>
        </text:list-item>
      </text:list>
      <text:p text:style-name="P69"/>
      <text:list xml:id="list200713051707946" text:continue-numbering="true" text:style-name="WWNum6">
        <text:list-item>
          <text:p text:style-name="P62"><text:span text:style-name="T1">Competenze comunicative</text:span>: Non sa rispondere alle domande nemmeno essendo continuamente aiutato. Evita la produzione orale. Non ha assimilato le regole di pronuncia basilari. </text:p>
        </text:list-item>
      </text:list>
      <text:p text:style-name="P69"/>
      <text:list xml:id="list200711594437609" text:continue-numbering="true" text:style-name="WWNum6">
        <text:list-item>
          <text:p text:style-name="P62"><text:span text:style-name="T1">Competenza nell'espressione scritta</text:span>: Non riesce ad esprimere i suoi pensieri in forma scritta. Scrive <text:bookmark text:name="_GoBack1"/>delle frasi incomplete. Il messaggio è quasi (o completamente) incomprensibile o non si riferisce al tema assegnato.</text:p>
        </text:list-item>
      </text:list>
      <text:p text:style-name="P69"/>
      <text:list xml:id="list200713492015703" text:continue-numbering="true" text:style-name="WWNum6">
        <text:list-item>
          <text:p text:style-name="P62"><text:span text:style-name="T1">Norme linguistiche – grammatica</text:span>: Non conosce la maggioranza delle regole grammaticali e non le applica nemmeno se stimolato.</text:p>
        </text:list-item>
      </text:list>
      <text:p text:style-name="P3"><text:soft-page-break/></text:p>
      <text:p text:style-name="P5"><text:span text:style-name="T35"/></text:p>
      <text:p text:style-name="P1"/>
      <text:p text:style-name="P4"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Verdana1" svg:font-family="Verdana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fo:font-weight="bold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weight="bold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weight="bold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fo:font-weight="bold"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fo:font-weight="bold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7:38:53.279000000</meta:creation-date>
    <dc:date>2020-11-09T20:07:10.988000000</dc:date>
    <meta:editing-duration>PT5M49S</meta:editing-duration>
    <meta:editing-cycles>1</meta:editing-cycles>
    <meta:document-statistic meta:table-count="0" meta:image-count="0" meta:object-count="0" meta:page-count="16" meta:paragraph-count="221" meta:word-count="4626" meta:character-count="31976" meta:non-whitespace-character-count="27607"/>
    <meta:generator>LibreOffice/6.2.5.2$Windows_X86_64 LibreOffice_project/1ec314fa52f458adc18c4f025c545a4e8b22c159</meta:generator>
  </office:meta>
</office:document-meta>
</file>