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c405" officeooo:paragraph-rsid="0005c405"/>
    </style:style>
    <style:style style:name="P2" style:family="paragraph" style:parent-style-name="Standard">
      <style:text-properties officeooo:rsid="001991ad" officeooo:paragraph-rsid="001991ad"/>
    </style:style>
    <style:style style:name="P3" style:family="paragraph" style:parent-style-name="Standard">
      <style:text-properties officeooo:rsid="0005c405" officeooo:paragraph-rsid="0005c405"/>
    </style:style>
    <style:style style:name="P4" style:family="paragraph" style:parent-style-name="Standard">
      <style:text-properties officeooo:rsid="0005c405" officeooo:paragraph-rsid="000726ba"/>
    </style:style>
    <style:style style:name="P5" style:family="paragraph" style:parent-style-name="Standard">
      <style:text-properties officeooo:rsid="0005c405" officeooo:paragraph-rsid="00074eef"/>
    </style:style>
    <style:style style:name="P6" style:family="paragraph" style:parent-style-name="Standard">
      <style:text-properties officeooo:rsid="001672f4" officeooo:paragraph-rsid="0005c405"/>
    </style:style>
    <style:style style:name="P7" style:family="paragraph" style:parent-style-name="Standard">
      <style:text-properties officeooo:rsid="001991ad" officeooo:paragraph-rsid="001991ad"/>
    </style:style>
    <style:style style:name="P8" style:family="paragraph" style:parent-style-name="Standard">
      <style:text-properties officeooo:rsid="000726ba" officeooo:paragraph-rsid="000726ba"/>
    </style:style>
    <style:style style:name="P9" style:family="paragraph" style:parent-style-name="Standard">
      <style:text-properties officeooo:rsid="00074eef" officeooo:paragraph-rsid="00074eef"/>
    </style:style>
    <style:style style:name="T1" style:family="text">
      <style:text-properties officeooo:rsid="001991ad"/>
    </style:style>
    <style:style style:name="T2" style:family="text">
      <style:text-properties officeooo:rsid="000726ba"/>
    </style:style>
    <style:style style:name="T3" style:family="text">
      <style:text-properties officeooo:rsid="00074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RITERIJI VREDNOVANJA</text:span> <text:span text:style-name="T1">PO ISHODIMA</text:span></text:p>
      <text:p text:style-name="P2">RAZRED: <text:span text:style-name="T2">3</text:span>.</text:p>
      <text:p text:style-name="P2">PREDMET: HRVATSKI JEZIK</text:p>
      <text:p text:style-name="P1"/>
      <text:p text:style-name="P1"/>
      <text:p text:style-name="P1"/>
      <text:p text:style-name="P1">JEZIK I KOMUNIKACIJA</text:p>
      <text:p text:style-name="P1"/>
      <text:p text:style-name="P1"><text:tab/>Ishod<text:span text:style-name="T2">:</text:span></text:p>
      <text:p text:style-name="P1">OŠ HJ A.3.1. Učenik razgovara i govori tekstove jednostavne strukture. </text:p>
      <text:p text:style-name="P1"><text:tab/><text:span text:style-name="T2">Razrada ishoda:</text:span></text:p>
      <text:p text:style-name="P4">• razlikuje svakodnevne komunikacijske situacije - govori kraći tekst prema jednostavnoj strukturi: uvod, središnji dio, završetak </text:p>
      <text:p text:style-name="P4">• pripovijeda događaje nižući ih kronološki </text:p>
      <text:p text:style-name="P4">• služi se novim riječima u skladu s komunikacijskom situacijom i temom </text:p>
      <text:p text:style-name="P4">• u govornim situacijama samostalno prilagođava ton, intonaciju i stil </text:p>
      <text:p text:style-name="P4">• točno izgovara ogledne i česte riječi koje su dio aktivnoga rječnika u kojima su glasovi č, ć, dž, đ, ije/je/e/i </text:p>
      <text:p text:style-name="P4">• pažljivo i uljudno sluša sugovornika ne prekidajući ga u govorenju</text:p>
      <text:p text:style-name="P1"><text:tab/><text:span text:style-name="T2">Razina ostvarenosti ishoda:</text:span></text:p>
      <text:p text:style-name="P1">ZADOVOLJAVAJUĆA • <text:s/>uz pomoć učitelja govori kratke tekstove i odgovara na postavljena pitanja u skladu sa zadanom temom u poznatoj komunikacijskoj situaciji </text:p>
      <text:p text:style-name="P1">DOBRA • <text:s/>govori kratke tekstove i uz pomoć učitelja oblikuje uvodni, središnji i završni dio teksta; razgovara izražavajući potrebe, misli i osjećaje; u komunikacijskim situacijama otvara i potiče dijalog</text:p>
      <text:p text:style-name="P1">VRLO DOBRA • <text:s/>pripovijeda nižući događaje kronološkim redom te govori strukutrirani tekst, razgovara izražavajući potrebe, misli i osjećaje; navodi činjenice, uzročno-posljedične veze, pojašnjava pojedinosti s obzirom na funkciju i formulaciju pitanja</text:p>
      <text:p text:style-name="P1">IZNIMNA • <text:s/>pripovijeda kratke tekstove, govori strukturirani tekst, razgovara izražavajući svoje potrebe, misli i osjećaje; pokazuje iznimno zanimanje za sadržaj govorenja i iskazuje angažman: kvaliteta govorenja, motivi i uspješnost govorenja te je sposoban preusmjeriti i produbiti komunikaciju</text:p>
      <text:p text:style-name="P1"/>
      <text:p text:style-name="P4"><text:tab/><text:span text:style-name="T2">Ishod:</text:span></text:p>
      <text:p text:style-name="P4">OŠ HJ A.3.2. Učenik sluša tekst i prepričava sadržaj poslušanoga teksta.</text:p>
      <text:p text:style-name="P4"><text:tab/><text:span text:style-name="T2">Razrada ishoda:</text:span></text:p>
      <text:p text:style-name="P4">• sluša tekst prema zadanim smjernicama: unaprijed zadana pitanja i upute </text:p>
      <text:p text:style-name="P4">• odgovara na pitanja o poslušanome tekstu </text:p>
      <text:p text:style-name="P4">• postavlja pitanja o poslušanome tekstu </text:p>
      <text:p text:style-name="P4">• prepričava poslušani tekst </text:p>
      <text:p text:style-name="P4">• izdvaja nepoznate riječi, pretpostavlja značenje riječi na temelju sadržaja teksta i upotrebljava ih </text:p>
      <text:p text:style-name="P4">• izražava mišljenje o poslušanome tekstu </text:p>
      <text:p text:style-name="P4">• razumije ulogu i korisnost slušanja</text:p>
      <text:p text:style-name="P4"><text:tab/><text:span text:style-name="T2">Razina ostvarenosti ishoda:</text:span></text:p>
      <text:p text:style-name="P1">ZADOVOLJAVAJUĆA • <text:s/>sluša tekstove i uz pomoć učitelja odgovora na pitanja o poslušanome tekstu</text:p>
      <text:p text:style-name="P1">DOBRA • <text:s/>sluša tekstove i prepoznaje važne podatke u poslušanome tekstu</text:p>
      <text:p text:style-name="P1">VRLO DOBRA • sluša tekstove i izdvaja važne podatke iz teksta, postavlja pitanja o poslušanome tekstu i uz pomoć učitelja prepričava poslušani tekst</text:p>
      <text:p text:style-name="P1">IZNIMNA • <text:s/>sluša tekstove, izdvaja važne podatke iz teksta i prepričava tekst pokazujući razumijevanje poslušanoga </text:p>
      <text:p text:style-name="P1"/>
      <text:p text:style-name="P4"><text:soft-page-break/><text:tab/><text:span text:style-name="T2">Ishod:</text:span></text:p>
      <text:p text:style-name="P4">OŠ HJ A.3.3. Učenik čita tekst i pronalazi važne podatke u tekstu.</text:p>
      <text:p text:style-name="P4"><text:tab/><text:span text:style-name="T2">Razrada ishoda:</text:span></text:p>
      <text:p text:style-name="P4">• uočava grafičku strukturu teksta: naslov, tijelo teksta, ilustracije i/ili fotografije, rubrike </text:p>
      <text:p text:style-name="P4">• odgovara na pitanja o pročitanome tekstu </text:p>
      <text:p text:style-name="P4">• postavlja pitanja o pročitanome tekstu </text:p>
      <text:p text:style-name="P4">• pronalazi važne podatke u tekstu </text:p>
      <text:p text:style-name="P4">• pronalazi i objašnjava podatke u grafičkim prikazima </text:p>
      <text:p text:style-name="P4">• pojašnjava i popravlja razumijevanje pročitanoga teksta čitajući ponovo tekst </text:p>
      <text:p text:style-name="P4">• sažima (traži glavne misli) i prepričava tekst </text:p>
      <text:p text:style-name="P4">• prepoznaje nepoznate riječi i pronalazi njezino značenje na temelju sadržaja teksta i u rječniku</text:p>
      <text:p text:style-name="P4"><text:tab/><text:span text:style-name="T2">Razina ostvarenosti ishoda:</text:span></text:p>
      <text:p text:style-name="P1">ZADOVOLJAVAJUĆA • <text:s/>čita kratki tekst i uz pomoć učitelja pronalazi važne podatke u tekstu (usredotočen je na određene dijelove teksta)</text:p>
      <text:p text:style-name="P1">DOBRA • <text:s/>čita tekst i prema smjernicama pronalazi važne podatke u tekstu </text:p>
      <text:p text:style-name="P1">VRLO DOBRA • <text:s/>čita tekst, pronalazi važne podatke iz teksta i objedinjuje ih, uz pomoć tumači pročitani tekst</text:p>
      <text:p text:style-name="P1">IZNIMNA • <text:s/>čita tekst, pronalazi važne podatke iz teksta, objedinjuje ih (šire razumijevanje teksta), samostalno tumači pročitani tekst, te izražava svoje mišljenje o pročitanome tekstu (promišlja i procjenjuje sadržaj teksta)</text:p>
      <text:p text:style-name="P1"/>
      <text:p text:style-name="P4"><text:tab/><text:span text:style-name="T2">Ishod:</text:span></text:p>
      <text:p text:style-name="P4">OŠ HJ A.3.4. Učenik piše vođenim pisanjem jednostavne tekstove u skladu s temom.</text:p>
      <text:p text:style-name="P4"><text:tab/><text:span text:style-name="T2">Razrada ishoda:</text:span></text:p>
      <text:p text:style-name="P4">• piše jednostavne tekstove prema zadanoj ili slobodno odabranoj temi </text:p>
      <text:p text:style-name="P4">• piše prema predlošcima za uvježbavanje pisanja (neposrednim promatranjem, zamišljanjem, predočavanjem) </text:p>
      <text:p text:style-name="P4">• piše vođenim pisanjem pisani sastavak prepoznatljive trodjelne strukture (uvod, glavni dio, završetak) </text:p>
      <text:p text:style-name="P4">• piše različite kratke tekstove: čestitka, kratka e-poruka, pisani sastavak </text:p>
      <text:p text:style-name="P4">• provjerava pravopisnu točnost i slovopisnu čitkost u pisanju </text:p>
      <text:p text:style-name="P4">• piše ogledne i česte riječi koje su dio aktivnoga rječnika u kojima su glasovi č, ć, dž, đ, ije/je/e/i (umanjenice, uvećanice, zanimanja) </text:p>
      <text:p text:style-name="P4">• piše veliko početno slovo: imena ulica, trgova, naseljenih mjesta, voda i gora, ustanova u užem okružju; imena knjiga i novina </text:p>
      <text:p text:style-name="P4">• primjenjuje pravilo pisanja čestih višerječnih imena </text:p>
      <text:p text:style-name="P4">• piše dvotočku i zarez u nabrajanju</text:p>
      <text:p text:style-name="P4"><text:tab/><text:span text:style-name="T2">Razina ostvarenosti ishoda:</text:span></text:p>
      <text:p text:style-name="P1">ZADOVOLJAVAJUĆA • piše prema predlošku jednostavne tekstove u skladu s temom i vrstom te uz pomoć učitelja primjenjuje pravopisnu i slovopisnu točnost primjerenu jezičnomu razvoju</text:p>
      <text:p text:style-name="P1">DOBRA • <text:s/>piše prema smjernicama jednostavne tekstove u skladu temom i vrstom, uz tematska, jezična ili stilska odstupanja primjenjujući pravopisnu i slovopisnu točnost primjerenu jezičnomu razvoju</text:p>
      <text:p text:style-name="P1">VRLO DOBRA • piše vođenim pisanjem jednostavne tekstove u skladu temom i vrstom te primjenjuje pravopisnu i slovopisnu točnost primjerenu jezičnomu razvoju</text:p>
      <text:p text:style-name="P1">IZNIMNA • <text:s/>piše vođenim pisanjem jednostavne tekstove u skladu temom i vrstom, grafički organizira tekst i bez odstupanja primjenjuje pravopisnu i slovopisnu točnost primjerenu jezičnomu razvoju </text:p>
      <text:p text:style-name="P1"><text:s/></text:p>
      <text:p text:style-name="P4"><text:tab/><text:span text:style-name="T2">Ishod:</text:span></text:p>
      <text:p text:style-name="P4">OŠ HJ A.3.5. Učenik oblikuje tekst služeći se imenicama, glagolima i pridjevima, uvažavajući gramatička i pravopisna pravila.</text:p>
      <text:p text:style-name="P4"><text:soft-page-break/><text:tab/><text:span text:style-name="T2">Razrada ishoda:</text:span></text:p>
      <text:p text:style-name="P4">• uočava glagolsku radnju, stanje ili zbivanje na oglednim primjerima </text:p>
      <text:p text:style-name="P4">• piše pridjeve uz imenice da bi stvorio življu i potpuniju sliku </text:p>
      <text:p text:style-name="P4">• prepoznaje glagole i pridjeve na oglednim primjerima </text:p>
      <text:p text:style-name="P4">• prepoznaje ogledne i česte umanjenice i uvećanice </text:p>
      <text:p text:style-name="P4">• razlikuje jesnu i niječnu rečenicu</text:p>
      <text:p text:style-name="P8"><text:tab/>Razina ostvarenosti ishoda:</text:p>
      <text:p text:style-name="P1">ZADOVOLJAVAJUĆA • <text:s/>uz pomoć učitelja upotrebljava riječi u skladu sa značenjem (gramatičkim i pravopisnim znanjima) te ih povezuje u jednostavne izraze i rečenice </text:p>
      <text:p text:style-name="P1">DOBRA • <text:s/>prema smjernicama upotrebljava riječi u sintagmama i rečenicama te vođenim pisanjem oblikuje kratki tekst u skladu s ovladanim gramatičkim i pravopisnim znanjima, tematski povezan sa svakodnevnim komunikacijskim situacijama </text:p>
      <text:p text:style-name="P1">VRLO DOBRA • <text:s/>samostalno upotrebljava riječi u sintagmama i rečenicama te ih prema smjernicama povezuje u tekst u skladu s ovladanim gramatičkim i pravopisnim znanjima, tematski povezan s neposrednom stvarnošću (vidni i slušni dojmovi, krajolici, događaji, obitelj) te posrednom ili pripremljenom stvarnošću</text:p>
      <text:p text:style-name="P1">IZNIMNA • <text:s/>samostalno odabire temu, doživljajno i intelektualno se jezično angažira, upotrebljava riječi u sintagmama i rečenicama te ih samostalno povezuje u tekst u skladu s ovladanim gramatičkim i pravopisnim znanjima, tematski povezan s neposrednom stvarnošću (vidni i slušni dojmovi, krajolici, događaji, obitelj) te posrednom ili pripremljenom stvarnošću</text:p>
      <text:p text:style-name="P1"/>
      <text:p text:style-name="P4"><text:tab/><text:span text:style-name="T2">Ishod:</text:span></text:p>
      <text:p text:style-name="P4">OŠ HJ A.3.6. Učenik razlikuje uporabu zavičajnoga govora i hrvatskoga standardnog jezika s obzirom na komunikacijsku situaciju.</text:p>
      <text:p text:style-name="P4"><text:tab/><text:span text:style-name="T2">Razrada ishoda:</text:span></text:p>
      <text:p text:style-name="P4">• uočava uvjetovanost uporabe zavičajnoga idioma ili hrvatskoga standardnog jezika komunikacijskom situacijom </text:p>
      <text:p text:style-name="P4">• istražuje u mjesnim knjižnicama i zavičajnim muzejima tekstove vezane uz jezični identitet i baštinu </text:p>
      <text:p text:style-name="P4">• prepoznaje povijesne jezične dokumente i spomenike kao kulturnu baštinu mjesta/ zavičaja</text:p>
      <text:p text:style-name="P4"><text:tab/><text:span text:style-name="T2">Razina ostvarenosti ishoda:</text:span></text:p>
      <text:p text:style-name="P1">ZADOVOLJAVAJUĆA • <text:s/>uz pomoć učitelja u govornoj komunikaciji uočava razliku između riječi na zavičajnome govoru i standardnome hrvatskom jeziku </text:p>
      <text:p text:style-name="P1">DOBRA • uz pomoć učitelja u govornoj i pisanoj komunikaciji uočava razliku između zavičajnoga govora i standardnoga hrvatskog jezika </text:p>
      <text:p text:style-name="P1">VRLO DOBRA • prema smjernicama uočava razlike između zavičajnoga govora i standardnoga hrvatskog jezika </text:p>
      <text:p text:style-name="P1">IZNIMNA • <text:s/>prepoznaje razliku između zavičajnoga govora i standardnoga hrvatskog jezika te uočava važnost učenja hrvatskoga standardnog jezika; bilježi riječi i sintagme zavičajnoga jezika </text:p>
      <text:p text:style-name="P1"/>
      <text:p text:style-name="P1"/>
      <text:p text:style-name="P1"/>
      <text:p text:style-name="P1">KNJIŽEVNOST I STVARALAŠTVO</text:p>
      <text:p text:style-name="P1"/>
      <text:p text:style-name="P4"><text:tab/><text:span text:style-name="T2">Ishod:</text:span></text:p>
      <text:p text:style-name="P4">OŠ HJ B.3.1. Učenik povezuje sadržaj i temu književnoga teksta s vlastitim iskustvom.</text:p>
      <text:p text:style-name="P4"><text:tab/><text:span text:style-name="T2">Razrada ishoda:</text:span></text:p>
      <text:p text:style-name="P4">• iskazuje misli i osjećaje nakon čitanja književnoga teksta </text:p>
      <text:p text:style-name="P4">• prepoznaje temu književnoga teksta </text:p>
      <text:p text:style-name="P4">• povezuje temu književnoga teksta s vlastitim iskustvom </text:p>
      <text:p text:style-name="P4">• navodi sličnosti i razlike između sadržaja i teme književnoga teksta i vlastitoga životnog iskustva </text:p>
      <text:p text:style-name="P4">• uspoređuje misli i osjećaje nakon čitanja teksta sa zapažanjima ostalih učenika </text:p>
      <text:p text:style-name="P4"><text:soft-page-break/>• prepoznaje etičke vrijednosti teksta</text:p>
      <text:p text:style-name="P4"><text:tab/><text:span text:style-name="T2">Razina ostvarenosti ishoda:</text:span></text:p>
      <text:p text:style-name="P1">ZADOVOLJAVAJUĆA • <text:s/>uz poticaj iskazuje misli i osjećaje nakon slušanja/čitanja književnoga teksta i sudjeluje u izražavanju misli i osjećaja nakon slušanja/čitanja književnog teksta</text:p>
      <text:p text:style-name="P1">DOBRA • <text:s/>izražava zapažanja nakon slušanja/čitanja književnoga teksta, povezuje temu i sadržaj teksta s vlastitim iskustvom te prepoznaje etičke vrijednosti </text:p>
      <text:p text:style-name="P1">VRLO DOBRA • <text:s/>uspoređuje zapažanja, misli i osjećaje nakon slušanja/čitanja književnog teksta sa zapažanjima ostalih učenika, povezuje temu i sadržaj teksta s vlastitim iskustvom i izdvaja etičke vrijednosti teksta</text:p>
      <text:p text:style-name="P1">IZNIMNA • <text:s/>objašnjava zapažanja, misli i osjećaje nakon slušanja/čitanja književnog teksta, navodi sličnosti i razlike između književnoga teksta i vlastitoga iskustva; razgovara o estetskim i etičkim vrijednostima teksta</text:p>
      <text:p text:style-name="P1"/>
      <text:p text:style-name="P4"><text:span text:style-name="T2"><text:tab/>Ishod:</text:span></text:p>
      <text:p text:style-name="P4">OŠ HJ B.3.2. Učenik čita književni tekst i uočava pojedinosti književnoga jezika.</text:p>
      <text:p text:style-name="P4"><text:tab/><text:span text:style-name="T2">Razrada ishoda:</text:span></text:p>
      <text:p text:style-name="P5">• prepoznaje i izdvaja temu književnoga teksta </text:p>
      <text:p text:style-name="P5">• prepoznaje redoslijed događaja </text:p>
      <text:p text:style-name="P5">• povezuje likove s mjestom i vremenom radnje </text:p>
      <text:p text:style-name="P5">• opisuje likove prema izgledu, ponašanju i govoru </text:p>
      <text:p text:style-name="P5">• uočava ritam, rimu i usporedbu u poeziji za djecu </text:p>
      <text:p text:style-name="P5">• uočava ponavljanja u stihu, strofi ili pjesmi </text:p>
      <text:p text:style-name="P5">• uočava pjesničke slike </text:p>
      <text:p text:style-name="P5">• uočava emocionalnost i slikovitost teksta </text:p>
      <text:p text:style-name="P5">• uočava posebnost poetskog izraza: slikovitost, zvučnost i ritmičnost</text:p>
      <text:p text:style-name="P4"><text:tab/><text:span text:style-name="T2">Razina ostvarenosti ishoda:</text:span></text:p>
      <text:p text:style-name="P1">ZADOVOLJAVAJUĆA • <text:s/>čita književni tekst i uz pomoć učitelja izražava zapažanja o pojednostima teksta</text:p>
      <text:p text:style-name="P1">DOBRA • <text:s/>čita književni tekst i prema smjernicama uočava pojedinosti književnoga jezika </text:p>
      <text:p text:style-name="P1">VRLO DOBRA • <text:s/>čita književni tekst, izražava vlastite stavove i uočava pojedinosti književnoga jezika </text:p>
      <text:p text:style-name="P1">IZNIMNA • <text:s/>čita književni tekst, prepoznaje obilježja književnoga jezika; izražava razumijevanje sadržaja teksta: redoslijed dođagaja, ponašanje lika, govor lika, pjesničke slike </text:p>
      <text:p text:style-name="P1"/>
      <text:p text:style-name="P5"><text:tab/><text:span text:style-name="T3">Ishod:</text:span></text:p>
      <text:p text:style-name="P5">OŠ HJ B.3.3. Učenik čita prema vlastitome interesu te razlikuje vrste knjiga za djecu.</text:p>
      <text:p text:style-name="P1"><text:tab/><text:span text:style-name="T3">Razrada ishoda:</text:span></text:p>
      <text:p text:style-name="P5">• razlikuje slikovnicu, zbirku pjesama, zbirku priča, dječji roman, basnu, igrokaz </text:p>
      <text:p text:style-name="P5">• razvija čitateljske navike kontinuiranim čitanjem i motivacijom za čitanjem različitih žanrova </text:p>
      <text:p text:style-name="P5">• izrađuje popis pročitanih knjiga </text:p>
      <text:p text:style-name="P5">• objašnjava razloge vlastitoga izbora knjiga za čitanje </text:p>
      <text:p text:style-name="P5">• preporučuje ostalim učenicima knjige koje je pročitao i koje su mu bile zanimljive </text:p>
      <text:p text:style-name="P5">• sudjeluje u radionicama za poticanje čitanja u školskoj knjižnici</text:p>
      <text:p text:style-name="P1"/>
      <text:p text:style-name="P5"><text:tab/><text:span text:style-name="T3">Ishod:</text:span></text:p>
      <text:p text:style-name="P5">OŠ HJ B.3.4. Učenik se stvaralački izražava prema vlastitome interesu potaknut različitim iskustvima i doživljajima književnoga teksta.</text:p>
      <text:p text:style-name="P5"><text:tab/><text:span text:style-name="T3">Razrada ishoda:</text:span></text:p>
      <text:p text:style-name="P5">• koristi se jezičnim vještinama, aktivnim rječnikom i temeljnim znanjima radi oblikovanja uradaka u kojima dolazi do izražaja kreativnost, originalnost i stvaralačko mišljenje </text:p>
      <text:p text:style-name="P5">• istražuje, eksperimentira i slobodno radi na temi koja mu je bliska </text:p>
      <text:p text:style-name="P5"><text:soft-page-break/>• stvara različite individualne uratke: stvara na dijalektu / mjesnom govoru, piše i crta slikovnicu, glumi u igrokazu, stvara novinsku stranicu, piše pismo podrške, crta naslovnicu knjige, crta plakat, crta strip </text:p>
      <text:p text:style-name="P5">• razvija vlastiti potencijal za stvaralaštvo</text:p>
      <text:p text:style-name="P1"/>
      <text:p text:style-name="P1"/>
      <text:p text:style-name="P1">KULTURA I MEDIJI</text:p>
      <text:p text:style-name="P1"/>
      <text:p text:style-name="P5"><text:tab/><text:span text:style-name="T3">Ishod:</text:span></text:p>
      <text:p text:style-name="P5">OŠ HJ C.3.1. Učenik pronalazi podatke koristeći se različitim izvorima primjerenima dobi učenika.</text:p>
      <text:p text:style-name="P5"><text:tab/><text:span text:style-name="T3">Razrada ishoda:</text:span></text:p>
      <text:p text:style-name="P5">• prepoznaje različite izvore informacija: digitalni udžbenici, tekstovi u zabavnoobrazovnim časopisima i knjigama za djecu te na obrazovnim mrežnim stranicama </text:p>
      <text:p text:style-name="P5">• pronalazi i kombinira podatke iz različitih izvora primjerenih dobi </text:p>
      <text:p text:style-name="P5">• izdvaja važne podatke iz teksta i razvrstava ih prema uputi te prenosi tekst u druge oblike ili medije</text:p>
      <text:p text:style-name="P5"><text:tab/><text:span text:style-name="T3">Razina ostvarenosti ishoda:</text:span></text:p>
      <text:p text:style-name="P1">ZADOVOLJAVAJUĆA • <text:s/>uz pomoć učitelja ili suučenika pronalazi podatke u različitim izvorima informacija</text:p>
      <text:p text:style-name="P1">DOBRA • <text:s/>prima poruku iz različitih medija, uključuje nove informacije i izdvaja važne podatke te ih oblikuje u novi medijski sadržaj</text:p>
      <text:p text:style-name="P1">VRLO DOBRA • <text:s/>koristi se zadanim izvorima informacija u kojima pronalazi važne podatke, razvrstava ih prema uputi te ih oblikuje u novi medijski sadržaj</text:p>
      <text:p text:style-name="P1">IZNIMNA • koristi se različitim izvorima informacija u kojima pronalazi važne podatke, razvrstava ih prema uputi te ih oblikuje u novi medijski sadržaj prenoseći tekst u vizualni ili grafički izgled, govornu interpretaciju ili crtež</text:p>
      <text:p text:style-name="P1"/>
      <text:p text:style-name="P5"><text:tab/><text:span text:style-name="T3">Ishod:</text:span></text:p>
      <text:p text:style-name="P5">OŠ HJ C.3.2. Učenik razlikuje tiskane publikacije primjerene dobi i interesima.</text:p>
      <text:p text:style-name="P5"><text:tab/><text:span text:style-name="T3">Razrada ishoda:</text:span></text:p>
      <text:p text:style-name="P5">• razlikuje knjige, udžbenike, časopise, plakate, strip, brošure, reklamne letke </text:p>
      <text:p text:style-name="P5">• samostalno i redovito čita tekstove u književnim i zabavno-obrazovnim časopisima za djecu i iskazuje mišljenje o njima </text:p>
      <text:p text:style-name="P5">• čita stripove i razlikuje ih od ostalih tiskanih medijskih tekstova </text:p>
      <text:p text:style-name="P5">• stvara kroz igru vlastite uratke potaknute određenim medijskim sadržajem <text:s/></text:p>
      <text:p text:style-name="P5"><text:tab/><text:span text:style-name="T3">Razina ostvarenosti ishoda:</text:span></text:p>
      <text:p text:style-name="P1">ZADOVOLJAVAJUĆA • <text:s/>prepoznaje različite tiskane medije i čita medijske sadržaje</text:p>
      <text:p text:style-name="P1">DOBRA • <text:s/>nabraja tiskane medije i razlikuje sadržaje u njima </text:p>
      <text:p text:style-name="P1">VRLO DOBRA • <text:s/>razlikuje tiskane medije, izabire medijske sadržaje prema interesu i razvrstava ih prema zadanoj temi</text:p>
      <text:p text:style-name="P1">IZNIMNA • <text:s/>raspravlja o medijskim sadržajima s kojima se susreće, razvija misao na temelju primljenih informacija te kroz igru stvara vlastite uratke potaknute određenim medijskim sadržajem</text:p>
      <text:p text:style-name="P1"/>
      <text:p text:style-name="P5"><text:tab/><text:span text:style-name="T3">Ishod:</text:span></text:p>
      <text:p text:style-name="P5">OŠ HJ C.3.3. Učenik razlikuje kulturne događaje koje posjećuje i iskazuje svoje mišljenje o njima.</text:p>
      <text:p text:style-name="P9"><text:tab/>Razrada ishoda:</text:p>
      <text:p text:style-name="P9">• posjećuje kulturne događaje i sudjeluje u njima </text:p>
      <text:p text:style-name="P9">• iskazuje svoje mišljenje o kulturnome događaju (atmosferi, raspoloženju) </text:p>
      <text:p text:style-name="P9">• razgovara s ostalim učenicima nakon kulturnoga događaja </text:p>
      <text:p text:style-name="P9">• izdvaja što mu se sviđa ili ne sviđa u vezi s kulturnim događajem </text:p>
      <text:p text:style-name="P9">• izražava svoj doživljaj kulturnoga događaja crtežom, slikom, govorom ili kratkim tekstom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8:47:09.370000000</meta:creation-date>
    <dc:date>2020-11-02T19:43:40.191000000</dc:date>
    <meta:editing-duration>PT19M2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5" meta:paragraph-count="171" meta:word-count="1953" meta:character-count="13928" meta:non-whitespace-character-count="11993"/>
  </office:meta>
</office:document-meta>
</file>