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2f4" officeooo:paragraph-rsid="001672f4"/>
    </style:style>
    <style:style style:name="P2" style:family="paragraph" style:parent-style-name="Standard">
      <style:text-properties officeooo:rsid="001672f4" officeooo:paragraph-rsid="001967ab"/>
    </style:style>
    <style:style style:name="P3" style:family="paragraph" style:parent-style-name="Standard">
      <style:text-properties officeooo:rsid="001672f4" officeooo:paragraph-rsid="001991ad"/>
    </style:style>
    <style:style style:name="P4" style:family="paragraph" style:parent-style-name="Standard">
      <style:text-properties officeooo:rsid="001672f4" officeooo:paragraph-rsid="001b08f4"/>
    </style:style>
    <style:style style:name="P5" style:family="paragraph" style:parent-style-name="Standard">
      <style:text-properties officeooo:rsid="001967ab" officeooo:paragraph-rsid="001967ab"/>
    </style:style>
    <style:style style:name="P6" style:family="paragraph" style:parent-style-name="Standard">
      <style:text-properties officeooo:rsid="001967ab" officeooo:paragraph-rsid="001991ad"/>
    </style:style>
    <style:style style:name="P7" style:family="paragraph" style:parent-style-name="Standard">
      <style:text-properties officeooo:rsid="001967ab" officeooo:paragraph-rsid="001c472a"/>
    </style:style>
    <style:style style:name="P8" style:family="paragraph" style:parent-style-name="Standard">
      <style:text-properties officeooo:rsid="001991ad" officeooo:paragraph-rsid="001991ad"/>
    </style:style>
    <style:style style:name="P9" style:family="paragraph" style:parent-style-name="Standard">
      <style:text-properties officeooo:rsid="001991ad" officeooo:paragraph-rsid="001b08f4"/>
    </style:style>
    <style:style style:name="P10" style:family="paragraph" style:parent-style-name="Standard">
      <style:text-properties officeooo:rsid="001672f4" officeooo:paragraph-rsid="001d2a8f"/>
    </style:style>
    <style:style style:name="T1" style:family="text">
      <style:text-properties officeooo:rsid="001967ab"/>
    </style:style>
    <style:style style:name="T2" style:family="text">
      <style:text-properties officeooo:rsid="001991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KRITERIJI VREDNOVANJA</text:span> <text:span text:style-name="T2">PO ISHODIMA</text:span></text:p>
      <text:p text:style-name="P8">RAZRED: 2.</text:p>
      <text:p text:style-name="P8">PREDMET: HRVATSKI JEZIK</text:p>
      <text:p text:style-name="P1"/>
      <text:p text:style-name="P1"/>
      <text:p text:style-name="P1"/>
      <text:p text:style-name="P1">JEZIK I KOMUNIKACIJA</text:p>
      <text:p text:style-name="P1"/>
      <text:p text:style-name="P5"><text:tab/>Ishod:</text:p>
      <text:p text:style-name="P2">OŠ HJ A.2.1. Učenik razgovara i govori u skladu s temom iz svakodnevnoga života i poštuje pravila uljudnoga ophođenja. </text:p>
      <text:p text:style-name="P5"><text:tab/>Razrada ishoda:</text:p>
      <text:p text:style-name="P5">• govori i razgovara o temama iz svakodnevnoga života koje zaokupljaju njegovu pozornost </text:p>
      <text:p text:style-name="P5">• odgovara na pitanja i postavlja pitanja cjelovitom rečenicom </text:p>
      <text:p text:style-name="P5">• pripovijeda kratku priču prema nizu slika </text:p>
      <text:p text:style-name="P5">• priča o vlastitim doživljajima i događajima </text:p>
      <text:p text:style-name="P7">• pripovijeda događaje kronološki </text:p>
      <text:p text:style-name="P7">• opisuje na temelju promatranja </text:p>
      <text:p text:style-name="P5">• pažljivo i uljudno sluša sugovornika ne prekidajući ga u govorenju </text:p>
      <text:p text:style-name="P5">• upotrebljava nove riječi koje je naučio kao dio aktivnoga rječnika </text:p>
      <text:p text:style-name="P5">• točno izgovara sve glasove u riječima </text:p>
      <text:p text:style-name="P5">• točno intonira izjavnu, upitnu i uskličnu rečenicu</text:p>
      <text:p text:style-name="P5"><text:tab/>Razina ostvarenosti ishoda:</text:p>
      <text:p text:style-name="P1">ZADOVOLJAVAJUĆA • <text:s/>uz pomoć učitelja, na temelju natuknica, pitanja i asocijativnog niza riječi govori i razgovara o temama iz svakodnevnoga života u skladu s vlastitim iskustvom i poštuje pravila uljudnoga ophođenja</text:p>
      <text:p text:style-name="P1">DOBRA • <text:s/>prema smjernicama govori i razgovara o temama iz svakodnevnoga života u skladu s vlastitim iskustvom i poštuje pravila uljudnoga ophođenja</text:p>
      <text:p text:style-name="P1">VRLO DOBRA • <text:s/>govori i razgovara o temama iz svakodnevnoga života u skladu s vlastitim iskustvom, aktivno prati prenositelja poruke i poštuje pravila uljudnoga ophođenja</text:p>
      <text:p text:style-name="P1">IZNIMNA • <text:s/>govori i razgovara o različitim temama iz svakodnevnoga života, proširuje temu u skladu s vlastitim iskustvom, uključuje nove riječi koje je naučio i oblikuje poruku složenijim rečenicama, bez prekidanja i ponavljanja te poštuje pravila uljudnoga ophođenja</text:p>
      <text:p text:style-name="P1"/>
      <text:p text:style-name="P5"><text:tab/>Ishod:</text:p>
      <text:p text:style-name="P1">OŠ HJ A.2.2. Učenik sluša jednostavne tekstove, točno izgovara glasove, riječi i rečenice na temelju slušanoga teksta.</text:p>
      <text:p text:style-name="P5"><text:tab/>Razrada ishoda:</text:p>
      <text:p text:style-name="P5">• sluša kratke tekstove primjerene jezičnomu razvoju, interesima i dobi </text:p>
      <text:p text:style-name="P5">• odgovara na pitanja o poslušanome tekstu </text:p>
      <text:p text:style-name="P5">• postavlja potpitanja o poslušanome tekstu da bi pojasnio vlastito razumijevanje teksta </text:p>
      <text:p text:style-name="P5">• provjerava razumijevanje poslušanoga teksta u razgovoru s drugim učenikom </text:p>
      <text:p text:style-name="P5">• izražava svoje misli i osjećaje o poslušanome tekstu (crtežom, pismom, govorom, pokretom)</text:p>
      <text:p text:style-name="P5"><text:tab/>Razina ostvarenosti ishoda:</text:p>
      <text:p text:style-name="P1">ZADOVOLJAVAJUĆA • <text:s/>sluša tekst i uz pojašnjenje učitelja odgovara na pitanja o sadržaju poslušanoga teksta</text:p>
      <text:p text:style-name="P1">DOBRA • <text:s/>sluša tekst, razgovara o tekstu te uz ohrabrivanje (verbalnim i neverbalnim znakovima) usmenim odgovorima pokazuje razumijevanje sadržaja poslušanoga teksta</text:p>
      <text:p text:style-name="P1">VRLO DOBRA • sluša tekst, točno odgovara na pitanja o sadržaju teksta i objašnjava o čemu govori poslušani tekst</text:p>
      <text:p text:style-name="P1">IZNIMNA • <text:s/>sluša tekst, točno odgovara na pitanja o sadržaju teksta i izražava svoje mišljenje o poslušanome tekstu </text:p>
      <text:p text:style-name="P1"><text:soft-page-break/></text:p>
      <text:p text:style-name="P5"><text:tab/>Ishod:</text:p>
      <text:p text:style-name="P2">OŠ HJ A.2.3. Učenik čita kratke tekstove tematski prikladne učeničkomu iskustvu, jezičnomu razvoju i interesima.</text:p>
      <text:p text:style-name="P5"><text:tab/>Razrada ishoda:</text:p>
      <text:p text:style-name="P5">• čita kratke tekstove primjerene jezičnomu razvoju, dobi i interesima </text:p>
      <text:p text:style-name="P5">• odgovara na pitanja o pročitanome tekstu </text:p>
      <text:p text:style-name="P5">• postavlja pitanja o pročitanome tekstu </text:p>
      <text:p text:style-name="P5">• izdvaja nepoznate riječi </text:p>
      <text:p text:style-name="P5">• pretpostavlja značenje nepoznate riječi prema kontekstu te provjerava pretpostavljeno značenje u rječnicima ili u razgovoru s učiteljem </text:p>
      <text:p text:style-name="P5">• pronalazi podatke u čitanome tekstu prema uputi ili pitanjima • pronalazi podatke u grafičkim prikazima i tumači ih</text:p>
      <text:p text:style-name="P5"><text:tab/>Razina ostvarenosti ishoda:</text:p>
      <text:p text:style-name="P1">ZADOVOLJAVAJUĆA • <text:s/>čita tekstove tematski primjerene iskustvu, dobi i interesima te odgovara na pitanja o tekstu uz pomoć učitelja</text:p>
      <text:p text:style-name="P1">DOBRA • <text:s/>čita kratke tekstove tematski primjerene iskustvu, dobi i interesima te samostalno odgovara na pitanja o tekstu</text:p>
      <text:p text:style-name="P1">VRLO DOBRA • <text:s/>čita kratke tekstove tematski primjerene iskustvu, dobi i interesima: pronalazi podatke prema uputi i angažirano čita</text:p>
      <text:p text:style-name="P1">IZNIMNA • <text:s/>čita tekstove tematski prikladne iskustvu, dobi i interesima: objašnjava sadržaj teksta, tumači poruku teksta i čita s ciljem učenja</text:p>
      <text:p text:style-name="P1"/>
      <text:p text:style-name="P1"><text:tab/><text:span text:style-name="T1">Ishod:</text:span></text:p>
      <text:p text:style-name="P1">OŠ HJ A.2.4. Učenik piše školskim rukopisnim pismom slova, riječi i kratke rečenice u skladu s jezičnim razvojem.</text:p>
      <text:p text:style-name="P1"><text:tab/><text:span text:style-name="T1">Razrada ishoda:</text:span></text:p>
      <text:p text:style-name="P2">• piše velika i mala slova školskim rukopisnim pismom </text:p>
      <text:p text:style-name="P2">• povezuje slova u cjelovitu riječ, riječ u rečenicu pišući školskim rukopisnim pismom </text:p>
      <text:p text:style-name="P2">• prepisuje riječi i rečenice rukopisnim slovima </text:p>
      <text:p text:style-name="P2">• samostalno piše riječi i rečenice naučenim rukopisnim slovima </text:p>
      <text:p text:style-name="P2">• u pisanju rukopisnim slovima pazi na veličinu pojedinih elemenata slova, vrstu poteza i način spajanja </text:p>
      <text:p text:style-name="P2">• razlikuje pojam glas, slovo, slog, riječ </text:p>
      <text:p text:style-name="P2">• u pisanju rastavlja riječi na slogove na kraju retka; prepoznaje i upotrebljava pravopisni znak spojnicu kod rastavljanja riječi na slogove na kraju retka </text:p>
      <text:p text:style-name="P2">• piše veliko početno slovo: imena životinja, blagdana i praznika, ulica, trgova i naseljenih mjesta u bližem okružju </text:p>
      <text:p text:style-name="P10">• piše oznake za mjerne jedinice (duljina, novac, vrijeme) </text:p>
      <text:p text:style-name="P10">• piše ogledne i česte riječi u kojima su glasovi č, ć, dž, đ, ije/je/e/i</text:p>
      <text:p text:style-name="P5"><text:tab/>Razina ostvarenosti ishoda:</text:p>
      <text:p text:style-name="P1">ZADOVOLJAVAJUĆA • <text:s/>uz pomoć učitelja prepisuje i piše slova, riječi i jednostavne rečenice rukopisnim slovima, djelomično primjenjuje poučavana pravopisna pravila i djelomično je uspješan u ostvarivanju slovopisne čitkosti</text:p>
      <text:p text:style-name="P1">DOBRA • <text:s/>prepisuje i piše slova, riječi i jednostavne rečenice rukopisnim slovima, uz pomoć učitelja prepoznaje pogreške u primjeni poučavanih pravopisnih pravila i djelomično je uspješan u ostvarivanju slovopisne čitkosti</text:p>
      <text:p text:style-name="P1">VRLO DOBRA • uz pomoć učitelja oblikuje i piše jednostavne rečenice i kratke tekstove rukopisnim slovima, primjenjuje poučavana pravopisna pravila i uspješan je u ostvarivanju slovopisne čitkosti</text:p>
      <text:p text:style-name="P1"><text:soft-page-break/>IZNIMNA • <text:s/>oblikuje i piše jednostavne rečenice i kratke tekstove rukopisnim slovima, primjenjuje poučavana pravopisna pravila, prepoznaje pogrešku u primjeni pravila u vlastitom i tuđem tekstu, samostalno ispravlja pogreške i uspješan je u ostvarivanju slovopisne čitkosti</text:p>
      <text:p text:style-name="P1"/>
      <text:p text:style-name="P5"><text:tab/>Ishod:</text:p>
      <text:p text:style-name="P1">OŠ HJ A.2.5. Učenik upotrebljava i objašnjava riječi, sintagme i rečenice u skladu s komunikacijskom situacijom.</text:p>
      <text:p text:style-name="P5"><text:tab/>Razrada ishoda:</text:p>
      <text:p text:style-name="P5">• usvaja nove riječi i razumije značenje naučenih riječi </text:p>
      <text:p text:style-name="P5">• objašnjava značenje određene riječi s obzirom na komunikacijsku situaciju </text:p>
      <text:p text:style-name="P5">• izabire odgovarajuće riječi i upotrebljava ih u oblikovanju sintagmi i rečenica </text:p>
      <text:p text:style-name="P5">• traži objašnjenje nepoznatih riječi u dječjem rječniku i koristi se njima kao dijelom aktivnoga rječnika </text:p>
      <text:p text:style-name="P5">• prepoznaje i razlikuje izjavnu, upitnu i uskličnu te jesnu i niječnu rečenicu u tekstu </text:p>
      <text:p text:style-name="P5">• stvara i piše izjavne (potvrdne i niječne), upitne, usklične rečenice </text:p>
      <text:p text:style-name="P5">• prepoznaje ogledne i česte imenice s konkretnim značenjem</text:p>
      <text:p text:style-name="P5"><text:tab/>Razina ostvarenosti ishoda:</text:p>
      <text:p text:style-name="P1">ZADOVOLJAVAJUĆA • <text:s/>uz pomoć učitelja točno upotrebljava riječi i određuje njihovo značenje s obzirom na komunikacijski kontekst</text:p>
      <text:p text:style-name="P1">DOBRA • <text:s/>upotrebljava riječi, sintagme i rečenice u točnome značenju s obzirom na komunikacijsku situaciju te prepoznaje imenice na oglednim primjerima</text:p>
      <text:p text:style-name="P1">VRLO DOBRA • <text:s/>točno upotrebljava riječi i objašnjava značenje riječi, sintagmi i rečenica s obzirom na komunikacijsku situaciju te razlikuje imenice</text:p>
      <text:p text:style-name="P1">IZNIMNA • <text:s/>točno upotrebljava riječi i objašnjava značenje riječi, sintagmi i rečenica s obzirom na komunikacijsku situaciju; može zamijeniti sintagmu drugom sintagmom sličnoga ili suprotnoga značenja i u kontekstu zamijeniti imenicu drugom imenicom </text:p>
      <text:p text:style-name="P1"/>
      <text:p text:style-name="P5"><text:tab/>Ishod:</text:p>
      <text:p text:style-name="P1">OŠ HJ A.2.6. Učenik uspoređuje mjesni govor i hrvatski standardni jezik. </text:p>
      <text:p text:style-name="P5"><text:tab/>Razrada ishoda:</text:p>
      <text:p text:style-name="P5">• uspoređuje riječi mjesnoga govora i hrvatskoga standardnog jezika </text:p>
      <text:p text:style-name="P5">• sluša i govori tekstove na mjesnome govoru prikladne učeničkomu iskustvu, jezičnomu razvoju i interesima </text:p>
      <text:p text:style-name="P5">• čita i piše kratke i jednostavne tekstove na mjesnome govoru u skladu sa svojim interesima, potrebama i iskustvom </text:p>
      <text:p text:style-name="P5"><text:tab/>Razina ostvarenosti ishoda:</text:p>
      <text:p text:style-name="P1">ZADOVOLJAVAJUĆA • <text:s/>prepoznaje govorne i pisane tekstove na mjesnome govoru prikladne učeničkomu iskustvu, jezičnomu razvoju i interesima</text:p>
      <text:p text:style-name="P1">DOBRA • <text:s/>uz pomoć učitelja prepoznaje razliku između govornih i pisanih tekstova na mjesnome govoru i standardnome hrvatskom jeziku u različitim jezičnim kontekstima</text:p>
      <text:p text:style-name="P1">VRLO DOBRA • prepoznaje razliku između govornih i pisanih tekstova na mjesnome govoru i standardnome hrvatskom jeziku u različitim jezičnim kontekstima</text:p>
      <text:p text:style-name="P1">IZNIMNA • <text:s/>opisuje razliku između mjesnoga govora i standardnoga hrvatskog jezika u različitim jezičnim kontekstima </text:p>
      <text:p text:style-name="P1"/>
      <text:p text:style-name="P1"/>
      <text:p text:style-name="P1"/>
      <text:p text:style-name="P1">KNJIŽEVNOST I STVARALAŠTVO</text:p>
      <text:p text:style-name="P1"/>
      <text:p text:style-name="P5"><text:tab/>Ishod;</text:p>
      <text:p text:style-name="P1">OŠ HJ B.2.1. Učenik izražava svoja zapažanja, misli i osjećaje nakon slušanja/ čitanja književnoga teksta i povezuje ih s vlastitim iskustvom.</text:p>
      <text:p text:style-name="P5"><text:soft-page-break/><text:tab/>Razrada ishoda:</text:p>
      <text:p text:style-name="P6">• govori o čemu razmišlja i kako se osjeća nakon čitanja/slušanja književnoga teksta </text:p>
      <text:p text:style-name="P6">• izražava opisane situacije i doživljeno u književnome tekstu riječima, crtežom i pokretom </text:p>
      <text:p text:style-name="P6">• izražava vlastito mišljenje o događajima u priči i postupcima likova </text:p>
      <text:p text:style-name="P6">• uspoređuje postupke likova iz književnoga teksta s vlastitim postupcima i postupcima osoba koje ga okružuju </text:p>
      <text:p text:style-name="P6">• povezuje postupke likova iz književnoga teksta s vlastitim postupcima i postupcima osoba koje ga okružuju </text:p>
      <text:p text:style-name="P6">• pripovijeda o događajima iz svakodnevnoga života koji su u vezi s onima u književnome tekstu </text:p>
      <text:p text:style-name="P6">• objašnjava razloge zbog kojih mu se neki književni tekst sviđa ili ne sviđa</text:p>
      <text:p text:style-name="P6"><text:tab/><text:span text:style-name="T2">Razina ostvarenosti ishoda:</text:span> </text:p>
      <text:p text:style-name="P1">ZADOVOLJAVAJUĆA • <text:s/>uz poticaj izražava misli i osjećaje nakon slušanja/čitanja književnoga teksta i prepoznaje situacije iz književnoga teksta u svakodnevnome životu</text:p>
      <text:p text:style-name="P1">DOBRA • <text:s/>uz pomoć učitelja izražava misli i osjećaje nakon slušanja/čitanja književnoga teksta i opisuje situacije iz književnoga teksta slične onima u svakodnevnome životu</text:p>
      <text:p text:style-name="P1">VRLO DOBRA • <text:s/>zapaža likove, mjesta, situacije, probleme i rješenje problema u tekstu; izražava misli i osjećaje nakon slušanja/čitanja književnoga teksta i povezuje situacije iz književnoga teksta s onima u svakodnevnome životu</text:p>
      <text:p text:style-name="P1">IZNIMNA • <text:s/>zapaža likove, mjesta, situacije, probleme i rješenje problema u tekstu; izražava misli i osjećaje nakon slušanja/čitanja književnoga teksta objašnjavajući sličnosti i razlike između situacija u književnome tekstu i situacija u svakodnevnome životu te pripovijeda o sličnostima i razlikama, uzroku i posljedici događaja u književnome tekstu</text:p>
      <text:p text:style-name="P1"/>
      <text:p text:style-name="P8"><text:tab/>Ishod:</text:p>
      <text:p text:style-name="P1">OŠ HJ B.2.2. Učenik sluša/čita književni tekst i razlikuje književne tekstove prema obliku i sadržaju. </text:p>
      <text:p text:style-name="P8"><text:tab/>Razrada ishoda:</text:p>
      <text:p text:style-name="P8">• razlikuje priču, pjesmu, bajku, slikovnicu, zagonetku i igrokaz po obliku i sadržaju </text:p>
      <text:p text:style-name="P8">• razlikuje dijelove pjesme: stih, strofa </text:p>
      <text:p text:style-name="P8">• prepoznaje glavne i sporedne likove </text:p>
      <text:p text:style-name="P8">• prepoznaje početak, središnji dio i završetak priče </text:p>
      <text:p text:style-name="P8">• uočava obilježja igrokaza za djecu: lica, dijalog </text:p>
      <text:p text:style-name="P8">• smješta likove u vrijeme radnje i prostor </text:p>
      <text:p text:style-name="P8"><text:tab/>Razina ostvarenosti ishoda:</text:p>
      <text:p text:style-name="P1">ZADOVOLJAVAJUĆA • <text:s/>sluša/čita književni tekst, uz pomoć učitelja odgovara na pitanja o sadržaju teksta i prepoznaje književne tekstove po obliku</text:p>
      <text:p text:style-name="P1">DOBRA • <text:s/>sluša/čita književni tekst, samostalno odgovara na pitanja o sadržaju teksta i prepoznaje književne tekstove po obliku, sadržaju i strukturi</text:p>
      <text:p text:style-name="P1">VRLO DOBRA • <text:s/>sluša/čita književni tekst, prepričava sadržaj književnoga teksta prema smjernicama i prepoznaje književne tekstove po obliku, sadržaju i strukturi</text:p>
      <text:p text:style-name="P1">IZNIMNA • <text:s/>sluša/čita književni tekst i razlikuje tekstove po obliku, sadržaju i strukturi te prati tijek skupnoga razgovora o tekstu</text:p>
      <text:p text:style-name="P1"/>
      <text:p text:style-name="P8"><text:tab/>Ishod:</text:p>
      <text:p text:style-name="P1">OŠ HJ B.2.3. Učenik samostalno izabire književne tekstove za slušanje/ čitanje prema vlastitome interesu. </text:p>
      <text:p text:style-name="P1"><text:tab/><text:span text:style-name="T2">Razrada ishoda:</text:span></text:p>
      <text:p text:style-name="P3">• upoznaje se s različitim vrstama slikovnica, zbirki priča, pjesama za djecu </text:p>
      <text:p text:style-name="P3">• upoznaje se s prostorom narodne knjižnice u blizini mjesta stanovanja (ili bibliobusom) </text:p>
      <text:p text:style-name="P3">• upoznaje se s radom dječjega odjela narodne knjižnice u blizini mjesta stanovanja </text:p>
      <text:p text:style-name="P3">• posjećuje školsku ili narodnu knjižnicu jednom tjedno i posuđuje slikovnice i knjige za djecu za svakodnevno čitanje </text:p>
      <text:p text:style-name="P3"><text:soft-page-break/>• svakodnevno izabire jedan književni tekst, primjeren jezičnom razvoju, za čitanje koji mu nudi učitelj ili samostalno izabire književne tekstove iz dječjih knjiga i časopisa </text:p>
      <text:p text:style-name="P3">• preporučuje pročitane slikovnice i knjige za djecu drugim učenicima </text:p>
      <text:p text:style-name="P3">• objašnjava vlastiti izbor slikovnica i knjiga za djecu</text:p>
      <text:p text:style-name="P4"><text:tab/></text:p>
      <text:p text:style-name="P9"><text:tab/>Ishod:</text:p>
      <text:p text:style-name="P1">OŠ HJ B.2.4. Učenik se stvaralački izražava prema vlastitome interesu potaknut različitim iskustvima i doživljajima književnoga teksta. </text:p>
      <text:p text:style-name="P1"><text:tab/><text:span text:style-name="T2">Razrada ishoda:</text:span></text:p>
      <text:p text:style-name="P3">• koristi se jezičnim vještinama, aktivnim rječnikom i temeljnim znanjima radi oblikovanja uradaka u kojima dolazi do izražaja kreativnost, originalnost i stvaralačko mišljenje </text:p>
      <text:p text:style-name="P3">• istražuje, eksperimentira i slobodno radi na temi koja mu je bliska </text:p>
      <text:p text:style-name="P3">• stvara različite individualne uratke: prikuplja riječi iz mjesnoga govora te sastavlja mali zavičajni rječnik, preoblikuje pročitani književni tekst: stvara novi svršetak, mijenja postupke likova, uvodi nove likove, sudjeluje u priči </text:p>
      <text:p text:style-name="P3">• razvija vlastiti potencijal za stvaralaštvo</text:p>
      <text:p text:style-name="P1"/>
      <text:p text:style-name="P1"/>
      <text:p text:style-name="P1"/>
      <text:p text:style-name="P1">KULTURA I MEDIJI</text:p>
      <text:p text:style-name="P1"/>
      <text:p text:style-name="P3"><text:tab/><text:span text:style-name="T2">Ishod:</text:span></text:p>
      <text:p text:style-name="P3">OŠ HJ C.2.1. Učenik sluša/čita medijski tekst oblikovan u skladu s početnim opismenjavanjem i izdvaja važne podatke.</text:p>
      <text:p text:style-name="P8"><text:tab/>Razrada ishoda:</text:p>
      <text:p text:style-name="P8">• prepoznaje važne podatke u kratkom tekstu </text:p>
      <text:p text:style-name="P8">• izdvaja iz teksta jedan ili više podataka prema zadanim uputama </text:p>
      <text:p text:style-name="P8">• prepričava sadržaj teksta</text:p>
      <text:p text:style-name="P8"><text:tab/>Razina ostvarenosti ishoda:</text:p>
      <text:p text:style-name="P1">ZADOVOLJAVAJUĆA • <text:s/>uz pomoć učitelja pronalazi podatke u elektroničkome tekstu oblikovanome u skladu s početnim opismenjavanjem</text:p>
      <text:p text:style-name="P1">DOBRA • <text:s/>prema smjernicama pronalazi podatke u elektroničkome tekstu oblikovanome u skladu s početnim opismenjavanjem</text:p>
      <text:p text:style-name="P1">VRLO DOBRA • <text:s/>pronalazi podatke u elektroničkome tekstu oblikovanome u skladu s početnim opismenjavanjem; služi se navigacijskim alatima uz uputu učitelja</text:p>
      <text:p text:style-name="P1">IZNIMNA • pronalazi podatke u elektroničkome tekstu oblikovanome u skladu s početnim opismenjavanjem i drugima usmeno iskazuje tražene podatke; služi navigacijskim alatima</text:p>
      <text:p text:style-name="P1"/>
      <text:p text:style-name="P1"><text:tab/><text:span text:style-name="T2">Ishod:</text:span></text:p>
      <text:p text:style-name="P1">OŠ HJ C.2.2. Učenik razlikuje medijske sadržaje primjerene dobi i interesu.</text:p>
      <text:p text:style-name="P1"><text:tab/><text:span text:style-name="T2">Razrada ishoda:</text:span></text:p>
      <text:p text:style-name="P3">• izdvaja primjerene medijske sadržaje i razgovara o njima izražavajući vlastito mišljenje </text:p>
      <text:p text:style-name="P3">• gleda i sluša animirane filmove, dokumentarne i igrane filmove za djecu </text:p>
      <text:p text:style-name="P3">• prati (gleda, sluša, doživljava) televizijske i radijske emisije za djecu obrazovnoga i dječjeg programa </text:p>
      <text:p text:style-name="P3">• samostalno čita kraće tekstove u književnim i zabavno-poučnim časopisima za djecu </text:p>
      <text:p text:style-name="P3">• prepoznaje obrazovne i interaktivne digitalne medije primjerene dobi i služi se njima</text:p>
      <text:p text:style-name="P1"><text:tab/><text:span text:style-name="T2">Razina ostvarenosti ishoda:</text:span></text:p>
      <text:p text:style-name="P1">ZADOVOLJAVAJUĆA • <text:s/>prepoznaje različite medijske sadržaje primjerene dobi i interesu</text:p>
      <text:p text:style-name="P1">DOBRA • <text:s/>razlikuje medijske sadržaje primjerene dobi i interesu s kojima se susreće u svakodnevnome životu </text:p>
      <text:p text:style-name="P1"><text:soft-page-break/>VRLO DOBRA • <text:s/>razlikuje medijske sadržaje primjerene dobi i interesu te izdvaja omiljene medijske sadržaje </text:p>
      <text:p text:style-name="P1">IZNIMNA • <text:s/>razlikuje medijske sadržaje primjerene dobi i interesu i izražava svoje mišljenje o njima</text:p>
      <text:p text:style-name="P1"/>
      <text:p text:style-name="P3"><text:tab/><text:span text:style-name="T2">Ishod:</text:span></text:p>
      <text:p text:style-name="P3">OŠ HJ C.2.3. Učenik posjećuje kulturne događaje primjerene dobi i iskazuje svoje mišljenje. </text:p>
      <text:p text:style-name="P3"><text:tab/><text:span text:style-name="T2">Razrada ishoda:</text:span></text:p>
      <text:p text:style-name="P3">• posjećuje kulturne događaje <text:span text:style-name="T2">u stvarnome ili virtualnome okruženju</text:span></text:p>
      <text:p text:style-name="P3">• razgovara s ostalim učenicima nakon kulturnoga događaja </text:p>
      <text:p text:style-name="P3">• izdvaja što mu se sviđa ili ne sviđa u vezi s kulturnim događajem </text:p>
      <text:p text:style-name="P3">• iskazuje svoj doživljaj nakon kulturnog događaja crtežom, slikom, govorom ili kraćim pisanim rečenicama 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8:31:41.808000000</meta:creation-date>
    <dc:date>2020-11-03T09:05:01.967000000</dc:date>
    <meta:editing-duration>PT6M13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6" meta:paragraph-count="173" meta:word-count="2083" meta:character-count="14598" meta:non-whitespace-character-count="12536"/>
  </office:meta>
</office:document-meta>
</file>